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nlo" svg:font-family="Menlo, Monaco, Consolas, 'Courier New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fo:color="#000000" style:font-name="Liberation Serif" fo:font-size="12pt" fo:language="zxx" fo:country="none" officeooo:paragraph-rsid="001bcfb3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12pt" fo:language="zxx" fo:country="none" officeooo:paragraph-rsid="001f57c6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fo:color="#000000" style:font-name="Liberation Serif" fo:font-size="12pt" fo:language="zxx" fo:country="none" officeooo:paragraph-rsid="001608be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162ef1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1b3f0c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17e6a8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text-properties fo:color="#000000" style:font-name="Liberation Serif" fo:font-size="12pt" fo:language="zxx" fo:country="none" officeooo:paragraph-rsid="001d9ca6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text-properties fo:color="#000000" style:font-name="Liberation Serif" fo:font-size="12pt" fo:language="zxx" fo:country="none" officeooo:paragraph-rsid="002df226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6.498cm"/>
        </style:tab-stops>
      </style:paragraph-properties>
      <style:text-properties fo:color="#000000" style:font-name="Liberation Serif" fo:font-size="12pt" fo:language="zxx" fo:country="none" officeooo:paragraph-rsid="001bcfb3" fo:background-color="#ffffff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>
        <style:tab-stops/>
      </style:paragraph-properties>
      <style:text-properties fo:color="#000000" style:font-name="Liberation Serif" fo:font-size="12pt" fo:language="zxx" fo:country="none" officeooo:rsid="0006d57f" officeooo:paragraph-rsid="001bcfb3" fo:background-color="#ffffff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2719f6" fo:background-color="#ffffff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29e8f8" fo:background-color="#ffffff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rsid="0028fa4c" officeooo:paragraph-rsid="0028fa4c" fo:background-color="#ffffff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rsid="002719f6" officeooo:paragraph-rsid="002719f6" fo:background-color="#ffffff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text-properties fo:color="#000000" style:font-name="Liberation Serif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text-properties fo:color="#000000" style:font-name="Liberation Serif" fo:font-size="12pt" fo:language="zxx" fo:country="none" fo:font-weight="normal" officeooo:rsid="001608b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text-properties fo:color="#000000" style:font-name="Liberation Serif" fo:font-size="12pt" fo:language="zxx" fo:country="none" fo:font-weight="normal" officeooo:rsid="0041e015" officeooo:paragraph-rsid="0041e0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text-properties fo:color="#000000" style:font-name="Liberation Serif" fo:font-size="12pt" fo:language="zxx" fo:country="none" fo:font-weight="normal" officeooo:paragraph-rsid="003069ae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text-properties fo:color="#000000"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fo:color="#000000" style:font-name="Liberation Serif" fo:font-size="11pt" fo:language="zxx" fo:country="none" officeooo:paragraph-rsid="001f57c6" style:font-size-asian="11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text-align="start" style:justify-single-word="false">
        <style:tab-stops>
          <style:tab-stop style:position="5.99cm"/>
        </style:tab-stops>
      </style:paragraph-properties>
      <style:text-properties style:font-name="Liberation Serif" fo:font-size="12pt" fo:language="zxx" fo:country="none" officeooo:paragraph-rsid="001b3f0c" fo:background-color="#ffffff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>
        <style:tab-stops>
          <style:tab-stop style:position="5.99cm"/>
        </style:tab-stops>
      </style:paragraph-properties>
      <style:text-properties style:font-name="Liberation Serif" fo:font-size="12pt" fo:language="zxx" fo:country="none" officeooo:paragraph-rsid="002576a5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>
        <style:tab-stops>
          <style:tab-stop style:position="5.99cm"/>
        </style:tab-stops>
      </style:paragraph-properties>
      <style:text-properties style:font-name="Liberation Serif" fo:font-size="12pt" fo:language="zxx" fo:country="none" officeooo:paragraph-rsid="002719f6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style:font-name="Liberation Serif" fo:font-size="12pt" officeooo:paragraph-rsid="001d9ca6" fo:background-color="#ffffff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style:font-name="Liberation Serif" fo:font-size="12pt" officeooo:paragraph-rsid="001bcfb3" fo:background-color="#ffffff" style:font-size-asian="12pt" style:font-size-complex="12pt"/>
    </style:style>
    <style:style style:name="P26" style:family="paragraph" style:parent-style-name="Standard">
      <style:paragraph-properties fo:orphans="2" fo:widows="2">
        <style:tab-stops>
          <style:tab-stop style:position="5.99cm"/>
        </style:tab-stops>
      </style:paragraph-properties>
      <style:text-properties officeooo:paragraph-rsid="00140870"/>
    </style:style>
    <style:style style:name="P27" style:family="paragraph" style:parent-style-name="Standard">
      <style:paragraph-properties fo:orphans="2" fo:widows="2">
        <style:tab-stops>
          <style:tab-stop style:position="5.99cm"/>
        </style:tab-stops>
      </style:paragraph-properties>
      <style:text-properties officeooo:paragraph-rsid="0014e43c"/>
    </style:style>
    <style:style style:name="P28" style:family="paragraph" style:parent-style-name="Standard">
      <style:paragraph-properties fo:orphans="2" fo:widows="2">
        <style:tab-stops>
          <style:tab-stop style:position="5.99cm"/>
        </style:tab-stops>
      </style:paragraph-properties>
      <style:text-properties officeooo:paragraph-rsid="001bcfb3"/>
    </style:style>
    <style:style style:name="P29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140870"/>
    </style:style>
    <style:style style:name="P30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14e43c"/>
    </style:style>
    <style:style style:name="P31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1608be"/>
    </style:style>
    <style:style style:name="P32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17e6a8"/>
    </style:style>
    <style:style style:name="P33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23cda2"/>
    </style:style>
    <style:style style:name="P34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2576a5"/>
    </style:style>
    <style:style style:name="P35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2719f6"/>
    </style:style>
    <style:style style:name="P36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28fa4c"/>
    </style:style>
    <style:style style:name="P37" style:family="paragraph" style:parent-style-name="Standard">
      <style:paragraph-properties>
        <style:tab-stops>
          <style:tab-stop style:position="5.99cm"/>
        </style:tab-stops>
      </style:paragraph-properties>
      <style:text-properties officeooo:paragraph-rsid="003ec770"/>
    </style:style>
    <style:style style:name="P38" style:family="paragraph" style:parent-style-name="Standard">
      <style:paragraph-properties fo:text-align="start" style:justify-single-word="false">
        <style:tab-stops>
          <style:tab-stop style:position="5.99cm"/>
        </style:tab-stops>
      </style:paragraph-properties>
      <style:text-properties officeooo:paragraph-rsid="001f57c6"/>
    </style:style>
    <style:style style:name="P39" style:family="paragraph" style:parent-style-name="Standard">
      <style:paragraph-properties fo:text-align="start" style:justify-single-word="false">
        <style:tab-stops>
          <style:tab-stop style:position="5.99cm"/>
        </style:tab-stops>
      </style:paragraph-properties>
      <style:text-properties officeooo:paragraph-rsid="001d9ca6"/>
    </style:style>
    <style:style style:name="P40" style:family="paragraph" style:parent-style-name="Standard">
      <style:paragraph-properties fo:text-align="start" style:justify-single-word="false">
        <style:tab-stops>
          <style:tab-stop style:position="5.99cm"/>
        </style:tab-stops>
      </style:paragraph-properties>
      <style:text-properties officeooo:paragraph-rsid="001fe27c"/>
    </style:style>
    <style:style style:name="P41" style:family="paragraph" style:parent-style-name="Standard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officeooo:paragraph-rsid="001bcfb3"/>
    </style:style>
    <style:style style:name="P42" style:family="paragraph" style:parent-style-name="Standard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officeooo:paragraph-rsid="001fe27c"/>
    </style:style>
    <style:style style:name="P43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44" style:family="paragraph" style:parent-style-name="Standard">
      <style:paragraph-properties>
        <style:tab-stops>
          <style:tab-stop style:position="5.99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45" style:family="paragraph" style:parent-style-name="Standard">
      <style:paragraph-properties>
        <style:tab-stops>
          <style:tab-stop style:position="5.99cm"/>
        </style:tab-stops>
      </style:paragraph-properties>
      <style:text-properties fo:language="zxx" fo:country="none" officeooo:paragraph-rsid="00162ef1" style:language-asian="zxx" style:country-asian="none" style:language-complex="zxx" style:country-complex="none"/>
    </style:style>
    <style:style style:name="P46" style:family="paragraph" style:parent-style-name="Standard">
      <style:text-properties fo:language="zxx" fo:country="none" officeooo:paragraph-rsid="0017e6a8" style:language-asian="zxx" style:country-asian="none" style:language-complex="zxx" style:country-complex="none"/>
    </style:style>
    <style:style style:name="P47" style:family="paragraph" style:parent-style-name="Standard">
      <style:paragraph-properties>
        <style:tab-stops>
          <style:tab-stop style:position="6.498cm"/>
        </style:tab-stops>
      </style:paragraph-properties>
      <style:text-properties officeooo:paragraph-rsid="001bcfb3"/>
    </style:style>
    <style:style style:name="P48" style:family="paragraph" style:parent-style-name="Standard">
      <style:paragraph-properties>
        <style:tab-stops>
          <style:tab-stop style:position="5.99cm"/>
        </style:tab-stops>
      </style:paragraph-properties>
      <style:text-properties fo:font-variant="normal" fo:text-transform="none" fo:color="#404040" style:font-name="Menlo" fo:font-size="7.80000019073486pt" fo:letter-spacing="normal" fo:font-style="normal" fo:font-weight="normal" officeooo:paragraph-rsid="002576a5"/>
    </style:style>
    <style:style style:name="P49" style:family="paragraph" style:parent-style-name="Standard">
      <style:paragraph-properties>
        <style:tab-stops>
          <style:tab-stop style:position="5.99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officeooo:paragraph-rsid="002bb5da"/>
    </style:style>
    <style:style style:name="P50" style:family="paragraph" style:parent-style-name="Standard">
      <style:paragraph-properties>
        <style:tab-stops>
          <style:tab-stop style:position="5.99cm"/>
        </style:tab-stops>
      </style:paragraph-properties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576a5" officeooo:paragraph-rsid="002576a5" style:font-size-asian="12pt" style:language-asian="zxx" style:country-asian="none" style:font-size-complex="12pt" style:language-complex="zxx" style:country-complex="none"/>
    </style:style>
    <style:style style:name="P51" style:family="paragraph" style:parent-style-name="Standard">
      <style:text-properties fo:color="#3c763d" style:font-name="Courier New" fo:font-size="13pt" fo:language="zxx" fo:country="none" fo:font-weight="normal" officeooo:rsid="001608be" style:font-size-asian="13pt" style:language-asian="zxx" style:country-asian="none" style:font-weight-asian="normal" style:font-size-complex="12pt" style:language-complex="zxx" style:country-complex="none" style:font-weight-complex="normal"/>
    </style:style>
    <style:style style:name="P52" style:family="paragraph" style:parent-style-name="Standard">
      <style:text-properties fo:color="#009933" style:font-name="Liberation Serif" fo:font-size="12pt" fo:language="zxx" fo:country="none" fo:font-weight="bold" officeooo:rsid="001608b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3" style:family="paragraph" style:parent-style-name="Standard">
      <style:text-properties fo:color="#009933" style:font-name="Liberation Serif" fo:font-size="12pt" fo:language="zxx" fo:country="none" fo:font-weight="bold" officeooo:rsid="001608be" officeooo:paragraph-rsid="0041e0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4" style:family="paragraph" style:parent-style-name="Standard">
      <style:text-properties fo:color="#009933" style:font-name="Liberation Serif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9cm"/>
        </style:tab-stops>
      </style:paragraph-properties>
      <style:text-properties officeooo:paragraph-rsid="001f57c6"/>
    </style:style>
    <style:style style:name="P56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9cm"/>
        </style:tab-stops>
      </style:paragraph-properties>
      <style:text-properties officeooo:paragraph-rsid="0013c283"/>
    </style:style>
    <style:style style:name="P57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9cm"/>
        </style:tab-stops>
      </style:paragraph-properties>
      <style:text-properties officeooo:paragraph-rsid="00140870"/>
    </style:style>
    <style:style style:name="P5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9cm"/>
        </style:tab-stops>
      </style:paragraph-properties>
      <style:text-properties officeooo:paragraph-rsid="0014e43c"/>
    </style:style>
    <style:style style:name="P59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9cm"/>
        </style:tab-stops>
      </style:paragraph-properties>
      <style:text-properties officeooo:paragraph-rsid="001608be"/>
    </style:style>
    <style:style style:name="P60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2.498cm"/>
        </style:tab-stops>
      </style:paragraph-properties>
      <style:text-properties officeooo:paragraph-rsid="004470cb"/>
    </style:style>
    <style:style style:name="P6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8079f" officeooo:paragraph-rsid="001bcfb3" style:text-blinking="false" fo:background-color="#fcfcf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paragraph-rsid="003069ae" style:text-blinking="false" fo:background-color="#fcfcf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2e1df4" officeooo:paragraph-rsid="002e1df4" style:text-blinking="false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2e5257" officeooo:paragraph-rsid="002e5257" style:text-blinking="false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bcfb3" officeooo:paragraph-rsid="002bb5da" style:text-blinking="false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bcfb3" officeooo:paragraph-rsid="002df226" style:text-blinking="false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3fe80b" officeooo:paragraph-rsid="003fe80b" style:text-blinking="false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8079f" officeooo:paragraph-rsid="002e1df4" style:text-blinking="false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6d57f" officeooo:paragraph-rsid="002df226" style:text-blinking="false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6d57f" officeooo:paragraph-rsid="002cb64d" style:text-blinking="false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608be" officeooo:paragraph-rsid="003069ae" style:text-blinking="false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3c283" officeooo:paragraph-rsid="0013c283" style:text-blinking="false" fo:background-color="#ffffff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7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bold" officeooo:rsid="0006d57f" officeooo:paragraph-rsid="002cb64d" style:text-blinking="fals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9933" style:text-line-through-style="none" style:text-line-through-type="none" style:font-name="Liberation Serif" fo:font-size="12pt" fo:letter-spacing="normal" fo:language="zxx" fo:country="none" fo:font-style="normal" style:text-underline-style="none" fo:font-weight="bold" officeooo:paragraph-rsid="001608be" style:text-blinking="fals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9933" style:text-line-through-style="none" style:text-line-through-type="none" style:font-name="Liberation Serif" fo:font-size="12pt" fo:letter-spacing="normal" fo:language="zxx" fo:country="none" fo:font-style="normal" style:text-underline-style="none" fo:font-weight="bold" officeooo:rsid="0013c283" officeooo:paragraph-rsid="003069ae" style:text-blinking="fals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9933" style:text-line-through-style="none" style:text-line-through-type="none" style:font-name="Liberation Serif" fo:font-size="12pt" fo:letter-spacing="normal" fo:language="zxx" fo:country="none" fo:font-style="normal" style:text-underline-style="none" fo:font-weight="bold" officeooo:rsid="0006d57f" officeooo:paragraph-rsid="002cb64d" style:text-blinking="fals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9933" style:text-line-through-style="none" style:text-line-through-type="none" style:font-name="Liberation Serif" fo:font-size="12pt" fo:letter-spacing="normal" fo:language="zxx" fo:country="none" fo:font-style="normal" style:text-underline-style="none" fo:font-weight="bold" officeooo:rsid="0006d57f" officeooo:paragraph-rsid="002df226" style:text-blinking="fals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9933" style:text-line-through-style="none" style:text-line-through-type="none" style:font-name="Liberation Serif" fo:font-size="12pt" fo:letter-spacing="normal" fo:language="zxx" fo:country="none" fo:font-style="normal" style:text-underline-style="none" fo:font-weight="bold" officeooo:rsid="0006d57f" officeooo:paragraph-rsid="002fac34" style:text-blinking="fals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9933" style:text-line-through-style="none" style:text-line-through-type="none" style:font-name="Liberation Serif" fo:font-size="12pt" fo:letter-spacing="normal" fo:language="zxx" fo:country="none" fo:font-style="normal" style:text-underline-style="none" fo:font-weight="bold" officeooo:rsid="0006d57f" officeooo:paragraph-rsid="003069ae" style:text-blinking="fals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0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99cm"/>
        </style:tab-stops>
      </style:paragraph-properties>
      <style:text-properties fo:font-variant="normal" fo:text-transform="none" fo:color="#0000ff" style:text-line-through-style="none" style:text-line-through-type="none" style:font-name="Liberation Serif" fo:font-size="14pt" fo:letter-spacing="normal" fo:language="zxx" fo:country="none" fo:font-style="normal" style:text-underline-style="none" fo:font-weight="bold" officeooo:rsid="0013c283" officeooo:paragraph-rsid="00162ef1" style:text-blinking="false" fo:background-color="#fcfcf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ff" style:text-line-through-style="none" style:text-line-through-type="none" style:font-name="Liberation Serif" fo:font-size="14pt" fo:letter-spacing="normal" fo:language="zxx" fo:country="none" fo:font-style="normal" style:text-underline-style="none" fo:font-weight="bold" officeooo:rsid="0006d57f" officeooo:paragraph-rsid="001bcfb3" style:text-blinking="false" fo:background-color="#fffff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ff" style:text-line-through-style="none" style:text-line-through-type="none" style:font-name="Liberation Serif" fo:font-size="14pt" fo:letter-spacing="normal" fo:language="zxx" fo:country="none" fo:font-style="normal" style:text-underline-style="none" fo:font-weight="bold" officeooo:rsid="002576a5" officeooo:paragraph-rsid="002bb5da" style:text-blinking="false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5.99cm"/>
        </style:tab-stops>
      </style:paragraph-properties>
      <style:text-properties fo:font-variant="normal" fo:text-transform="none" fo:color="#0000ff" style:text-line-through-style="none" style:text-line-through-type="none" style:font-name="Liberation Serif" fo:font-size="14pt" fo:letter-spacing="normal" fo:language="zxx" fo:country="none" fo:font-style="normal" style:text-underline-style="none" fo:font-weight="bold" officeooo:rsid="004470cb" officeooo:paragraph-rsid="004470cb" style:text-blinking="false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ff" style:text-line-through-style="none" style:text-line-through-type="none" style:font-name="Liberation Serif" fo:font-size="16pt" fo:letter-spacing="normal" fo:language="zxx" fo:country="none" fo:font-style="normal" style:text-underline-style="none" fo:font-weight="bold" officeooo:rsid="0013c283" officeooo:paragraph-rsid="0013c283" style:text-blinking="false" fo:background-color="#fffff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8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ff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2576a5" officeooo:paragraph-rsid="002bb5da" style:text-blinking="false" fo:background-color="transparent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86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0cm"/>
          <style:tab-stop style:position="6.001cm"/>
        </style:tab-stops>
      </style:paragraph-properties>
      <style:text-properties fo:color="#004b87" style:font-name="Menlo" fo:font-size="7.80000019073486pt" officeooo:paragraph-rsid="001fe27c"/>
    </style:style>
    <style:style style:name="P87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officeooo:paragraph-rsid="001d9ca6" style:font-size-asian="12pt" style:language-asian="zxx" style:country-asian="none" style:font-size-complex="12pt" style:language-complex="zxx" style:country-complex="none"/>
    </style:style>
    <style:style style:name="P88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officeooo:paragraph-rsid="001f57c6" style:font-size-asian="12pt" style:language-asian="zxx" style:country-asian="none" style:font-size-complex="12pt" style:language-complex="zxx" style:country-complex="none"/>
    </style:style>
    <style:style style:name="P89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officeooo:rsid="001608be" officeooo:paragraph-rsid="001d9ca6" style:font-size-asian="12pt" style:language-asian="zxx" style:country-asian="none" style:font-size-complex="12pt" style:language-complex="zxx" style:country-complex="none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39478d" style:font-size-asian="12pt" style:language-asian="zxx" style:country-asian="none" style:font-size-complex="12pt" style:language-complex="zxx" style:country-complex="none"/>
    </style:style>
    <style:style style:name="P9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fo:font-weight="bold" officeooo:rsid="001608be" officeooo:paragraph-rsid="001d9ca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fo:font-weight="normal" officeooo:paragraph-rsid="003069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fo:font-weight="normal" officeooo:rsid="0006d57f" officeooo:paragraph-rsid="001d9ca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fo:font-weight="normal" officeooo:rsid="001608be" officeooo:paragraph-rsid="001d9ca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fo:font-weight="normal" officeooo:rsid="001608be" officeooo:paragraph-rsid="001608be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6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fo:font-weight="normal" officeooo:rsid="001608be" officeooo:paragraph-rsid="002df226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7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2pt" fo:language="zxx" fo:country="none" fo:font-style="italic" fo:font-weight="normal" officeooo:rsid="001608be" officeooo:paragraph-rsid="002df226" fo:background-color="#fffff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98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6pt" fo:language="zxx" fo:country="none" fo:font-weight="bold" officeooo:rsid="001bcfb3" officeooo:paragraph-rsid="001bcfb3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99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0cm"/>
          <style:tab-stop style:position="6.001cm"/>
        </style:tab-stops>
      </style:paragraph-properties>
      <style:text-properties officeooo:paragraph-rsid="001fe27c"/>
    </style:style>
    <style:style style:name="P10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ff" style:font-name="Liberation Serif" fo:font-size="14pt" fo:language="zxx" fo:country="none" officeooo:rsid="001f57c6" officeooo:paragraph-rsid="001f57c6" style:font-size-asian="14pt" style:language-asian="zxx" style:country-asian="none" style:font-size-complex="14pt" style:language-complex="zxx" style:country-complex="none"/>
    </style:style>
    <style:style style:name="P101" style:family="paragraph" style:parent-style-name="Standard">
      <style:paragraph-properties fo:margin-left="0cm" fo:margin-right="0cm" fo:orphans="2" fo:widows="2" fo:text-indent="0cm" style:auto-text-indent="false"/>
      <style:text-properties fo:color="#0000ff" style:font-name="Liberation Serif" fo:font-size="14pt" fo:language="zxx" fo:country="none" fo:font-weight="bold" officeooo:rsid="000b316c" officeooo:paragraph-rsid="001f57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2" style:family="paragraph" style:parent-style-name="Standard">
      <style:paragraph-properties fo:margin-left="0cm" fo:margin-right="0cm" fo:orphans="2" fo:widows="2" fo:text-indent="0cm" style:auto-text-indent="false"/>
      <style:text-properties fo:color="#0000ff" style:font-name="Liberation Serif" fo:font-size="14pt" fo:language="zxx" fo:country="none" fo:font-weight="bold" officeooo:rsid="0039478d" officeooo:paragraph-rsid="0039478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3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5.99cm"/>
        </style:tab-stops>
      </style:paragraph-properties>
      <style:text-properties fo:color="#0000ff" style:font-name="Liberation Serif" fo:font-size="14pt" fo:language="zxx" fo:country="none" officeooo:rsid="002bb5da" officeooo:paragraph-rsid="002bb5da" fo:background-color="#ffffff" style:font-size-asian="14pt" style:language-asian="zxx" style:country-asian="none" style:font-size-complex="14pt" style:language-complex="zxx" style:country-complex="none"/>
    </style:style>
    <style:style style:name="P104" style:family="paragraph" style:parent-style-name="Standard">
      <style:paragraph-properties fo:margin-left="0cm" fo:margin-right="0cm" fo:orphans="2" fo:widows="2" fo:text-indent="0cm" style:auto-text-indent="false"/>
      <style:text-properties fo:color="#0000ff" style:font-name="Liberation Serif" fo:font-size="16pt" fo:language="zxx" fo:country="none" fo:font-weight="bold" officeooo:rsid="001608be" officeooo:paragraph-rsid="001608b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0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6.498cm"/>
        </style:tab-stops>
      </style:paragraph-properties>
      <style:text-properties fo:language="zxx" fo:country="none" officeooo:paragraph-rsid="001bcfb3" fo:background-color="#ffffff" style:language-asian="zxx" style:country-asian="none" style:language-complex="zxx" style:country-complex="none"/>
    </style:style>
    <style:style style:name="P106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0cm"/>
          <style:tab-stop style:position="6.001cm"/>
        </style:tab-stops>
      </style:paragraph-properties>
      <style:text-properties fo:language="zxx" fo:country="none" officeooo:paragraph-rsid="001f57c6" style:language-asian="zxx" style:country-asian="none" style:language-complex="zxx" style:country-complex="none"/>
    </style:style>
    <style:style style:name="P107" style:family="paragraph" style:parent-style-name="Standard">
      <style:paragraph-properties fo:margin-left="0cm" fo:margin-right="0cm" fo:orphans="2" fo:widows="2" fo:text-indent="0cm" style:auto-text-indent="false"/>
      <style:text-properties fo:color="#009933" style:font-name="Liberation Serif" fo:font-size="12pt" fo:language="zxx" fo:country="none" fo:font-weight="bold" officeooo:rsid="0006d57f" officeooo:paragraph-rsid="001d9ca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8" style:family="paragraph" style:parent-style-name="Standard">
      <style:paragraph-properties fo:margin-left="0cm" fo:margin-right="0cm" fo:orphans="2" fo:widows="2" fo:text-indent="0cm" style:auto-text-indent="false"/>
      <style:text-properties fo:color="#009933" style:font-name="Liberation Serif" fo:font-size="12pt" fo:language="zxx" fo:country="none" fo:font-weight="bold" officeooo:rsid="0006d57f" officeooo:paragraph-rsid="002466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9" style:family="paragraph" style:parent-style-name="Standard">
      <style:paragraph-properties fo:margin-left="0cm" fo:margin-right="0cm" fo:orphans="2" fo:widows="2" fo:text-indent="0cm" style:auto-text-indent="false"/>
      <style:text-properties fo:color="#009933" style:font-name="Liberation Serif" fo:font-size="12pt" fo:language="zxx" fo:country="none" fo:font-weight="normal" officeooo:rsid="0006d57f" officeooo:paragraph-rsid="003069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0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0cm"/>
          <style:tab-stop style:position="6.001cm"/>
        </style:tab-stops>
      </style:paragraph-properties>
      <style:text-properties fo:color="#004b87" style:font-name="Menlo" fo:font-size="7.80000019073486pt" officeooo:paragraph-rsid="001fe27c"/>
    </style:style>
    <style:style style:name="P111" style:family="paragraph" style:parent-style-name="Preformatted_20_Text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08be" officeooo:paragraph-rsid="003069ae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2" style:family="paragraph" style:parent-style-name="Preformatted_20_Text"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6d57f" officeooo:paragraph-rsid="003069ae" style:text-blinking="fals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3" style:family="paragraph" style:parent-style-name="Standard">
      <style:paragraph-properties fo:break-before="column"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162ef1" style:font-size-asian="12pt" style:language-asian="zxx" style:country-asian="none" style:font-size-complex="12pt" style:language-complex="zxx" style:country-complex="none"/>
    </style:style>
    <style:style style:name="P114" style:family="paragraph" style:parent-style-name="Standard" style:master-page-name="">
      <style:paragraph-properties fo:text-align="start" style:justify-single-word="false" style:page-number="auto">
        <style:tab-stops>
          <style:tab-stop style:position="0cm"/>
          <style:tab-stop style:position="6.001cm"/>
        </style:tab-stops>
      </style:paragraph-properties>
      <style:text-properties fo:color="#000000" style:font-name="Liberation Serif" fo:font-size="12pt" fo:language="zxx" fo:country="none" officeooo:paragraph-rsid="001bcfb3" fo:background-color="#ffffff" style:font-size-asian="12pt" style:language-asian="zxx" style:country-asian="none" style:font-size-complex="12pt" style:language-complex="zxx" style:country-complex="none"/>
    </style:style>
    <style:style style:name="P115" style:family="paragraph" style:parent-style-name="Preformatted_20_Text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fo:color="#000000" style:font-name="Liberation Serif" fo:font-size="12pt" fo:language="zxx" fo:country="none" officeooo:paragraph-rsid="001fe27c" style:font-size-asian="12pt" style:language-asian="zxx" style:country-asian="none" style:font-size-complex="12pt" style:language-complex="zxx" style:country-complex="none"/>
    </style:style>
    <style:style style:name="P116" style:family="paragraph" style:parent-style-name="Preformatted_20_Text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2bb5da" fo:background-color="#ffffff" style:font-size-asian="12pt" style:language-asian="zxx" style:country-asian="none" style:font-size-complex="12pt" style:language-complex="zxx" style:country-complex="none"/>
    </style:style>
    <style:style style:name="P117" style:family="paragraph" style:parent-style-name="Preformatted_20_Text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2576a5" fo:background-color="#ffffff" style:font-size-asian="12pt" style:language-asian="zxx" style:country-asian="none" style:font-size-complex="12pt" style:language-complex="zxx" style:country-complex="none"/>
    </style:style>
    <style:style style:name="P118" style:family="paragraph" style:parent-style-name="Preformatted_20_Text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fo:language="zxx" fo:country="none" officeooo:paragraph-rsid="002576a5" style:language-asian="zxx" style:country-asian="none" style:language-complex="zxx" style:country-complex="none"/>
    </style:style>
    <style:style style:name="P119" style:family="paragraph" style:parent-style-name="Preformatted_20_Text">
      <style:paragraph-properties>
        <style:tab-stops>
          <style:tab-stop style:position="5.99cm"/>
        </style:tab-stops>
      </style:paragraph-properties>
      <style:text-properties fo:color="#000000" style:font-name="Liberation Serif" fo:font-size="12pt" officeooo:paragraph-rsid="002bb5da" fo:background-color="#ffffff" style:font-size-asian="12pt" style:font-size-complex="12pt"/>
    </style:style>
    <style:style style:name="P120" style:family="paragraph" style:parent-style-name="Preformatted_20_Text">
      <style:paragraph-properties>
        <style:tab-stops>
          <style:tab-stop style:position="5.99cm"/>
        </style:tab-stops>
      </style:paragraph-properties>
      <style:text-properties officeooo:paragraph-rsid="001d9ca6"/>
    </style:style>
    <style:style style:name="P121" style:family="paragraph" style:parent-style-name="Preformatted_20_Text">
      <style:paragraph-properties>
        <style:tab-stops>
          <style:tab-stop style:position="5.99cm"/>
        </style:tab-stops>
      </style:paragraph-properties>
      <style:text-properties fo:font-variant="normal" fo:text-transform="none" fo:color="#000000" style:font-name="Liberation Serif" fo:font-size="12pt" fo:letter-spacing="normal" fo:language="zxx" fo:country="none" fo:font-style="normal" fo:font-weight="normal" officeooo:paragraph-rsid="002719f6" fo:background-color="#ffffff" style:font-size-asian="12pt" style:language-asian="zxx" style:country-asian="none" style:font-size-complex="12pt" style:language-complex="zxx" style:country-complex="none"/>
    </style:style>
    <style:style style:name="P122" style:family="paragraph" style:parent-style-name="Preformatted_20_Text">
      <style:paragraph-properties>
        <style:tab-stops>
          <style:tab-stop style:position="5.99cm"/>
        </style:tab-stops>
      </style:paragraph-properties>
      <style:text-properties fo:font-variant="normal" fo:text-transform="none" fo:color="#cc66ff" style:font-name="Liberation Serif" fo:font-size="12pt" fo:letter-spacing="normal" fo:language="zxx" fo:country="none" fo:font-style="normal" fo:font-weight="normal" officeooo:rsid="002bb5da" officeooo:paragraph-rsid="002719f6" fo:background-color="#ffffff" style:font-size-asian="12pt" style:language-asian="zxx" style:country-asian="none" style:font-size-complex="12pt" style:language-complex="zxx" style:country-complex="none"/>
    </style:style>
    <style:style style:name="P123" style:family="paragraph" style:parent-style-name="Preformatted_20_Text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officeooo:paragraph-rsid="0042b22c"/>
    </style:style>
    <style:style style:name="P124" style:family="paragraph" style:parent-style-name="Preformatted_20_Text">
      <style:paragraph-properties fo:margin-top="0cm" fo:margin-bottom="0cm" loext:contextual-spacing="false" fo:line-height="100%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Liberation Serif" fo:font-size="12pt" fo:letter-spacing="normal" fo:language="zxx" fo:country="none" fo:font-style="normal" fo:font-weight="normal" officeooo:paragraph-rsid="003069ae" fo:background-color="#ffffff" style:font-size-asian="12pt" style:language-asian="zxx" style:country-asian="none" style:font-size-complex="12pt" style:language-complex="zxx" style:country-complex="none"/>
    </style:style>
    <style:style style:name="P125" style:family="paragraph" style:parent-style-name="Preformatted_20_Text">
      <style:paragraph-properties fo:text-align="start" style:justify-single-word="false">
        <style:tab-stops>
          <style:tab-stop style:position="0cm"/>
          <style:tab-stop style:position="6.001cm"/>
        </style:tab-stops>
      </style:paragraph-properties>
      <style:text-properties officeooo:paragraph-rsid="001fe27c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94296" style:text-blinking="false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2576a5" style:text-blinking="false" fo:background-color="transparent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3fe80b" style:text-blinking="fals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3fe80b" style:text-blinking="fals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fo:padding="0cm" fo:border="none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94296" style:text-blinking="false" fo:background-color="#ffff00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94296" style:text-blinking="false" fo:background-color="#ffff00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bcfb3" style:text-blinking="false" fo:background-color="#ffff00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608be" style:text-blinking="false" fo:background-color="#ffff00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6d57f" style:text-blinking="false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94296" style:text-blinking="false" fo:background-color="#ffff00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3fe80b" style:text-blinking="false" fo:background-color="#ffff00" loext:char-shading-value="0" style:font-size-asian="12pt" style:language-asian="zxx" style:country-asian="none" style:font-weight-asian="normal" style:font-size-complex="12pt" style:language-complex="zxx" style:country-complex="none" style:font-weight-complex="normal" fo:padding="0cm" fo:border="none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94296" style:text-blinking="fals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94296" style:text-blinking="fals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style:text-blinking="fals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1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4e43c" style:text-blinking="fals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bcfb3" style:text-blinking="fals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6d57f" style:text-blinking="fals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d9ca6" style:text-blinking="fals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2576a5" style:text-blinking="fals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35208a" style:text-blinking="fals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94296" style:text-blinking="false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94296" style:text-blinking="false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3c283" style:text-blinking="false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2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608be" style:text-blinking="false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2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bcfb3" style:text-blinking="false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2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40870" style:text-blinking="false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62ef1" style:text-blinking="false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b316c" style:text-blinking="fals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0b316c" style:text-blinking="fals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 fo:padding="0cm" fo:border="none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3fe80b" style:text-blinking="fals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 fo:padding="0cm" fo:border="none"/>
    </style:style>
    <style:style style:name="T3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00" loext:char-shading-value="0" style:font-size-asian="12pt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7.80000019073486pt" fo:letter-spacing="normal" fo:language="zxx" fo:country="none" fo:font-style="normal" style:text-underline-style="none" fo:font-weight="normal" officeooo:rsid="00094296" style:text-blinking="false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letter-spacing="normal" fo:language="zxx" fo:country="none" fo:font-style="normal" style:text-underline-style="none" fo:font-weight="normal" style:text-blinking="false" fo:background-color="transparent" loext:char-shading-value="0" style:language-asian="zxx" style:country-asian="none" style:font-weight-asian="normal" style:language-complex="zxx" style:country-complex="none" style:font-weight-complex="normal" fo:padding="0cm" fo:border="none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normal" style:text-blinking="false" fo:background-color="transparent" loext:char-shading-value="0" fo:padding="0cm" fo:border="none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00" fo:letter-spacing="normal" fo:font-style="normal" fo:font-weight="normal" officeooo:rsid="0022d8e4"/>
    </style:style>
    <style:style style:name="T38" style:family="text">
      <style:text-properties fo:font-variant="normal" fo:text-transform="none" fo:color="#000000" fo:letter-spacing="normal" fo:font-style="normal" fo:font-weight="normal" officeooo:rsid="002576a5"/>
    </style:style>
    <style:style style:name="T39" style:family="text">
      <style:text-properties fo:font-variant="normal" fo:text-transform="none" fo:color="#000000" fo:letter-spacing="normal" fo:font-style="normal" fo:font-weight="normal" officeooo:rsid="002576a5" fo:background-color="#ffffff" loext:char-shading-value="0"/>
    </style:style>
    <style:style style:name="T40" style:family="text">
      <style:text-properties fo:font-variant="normal" fo:text-transform="none" fo:color="#000000" fo:letter-spacing="normal" fo:font-style="normal" fo:font-weight="normal" officeooo:rsid="002bb5da"/>
    </style:style>
    <style:style style:name="T41" style:family="text">
      <style:text-properties fo:font-variant="normal" fo:text-transform="none" fo:color="#000000" fo:letter-spacing="normal" fo:language="zxx" fo:country="none" fo:font-style="normal" fo:font-weight="normal" style:language-asian="zxx" style:country-asian="none" style:language-complex="zxx" style:country-complex="none"/>
    </style:style>
    <style:style style:name="T42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2ef1" fo:background-color="transparent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43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576a5" fo:background-color="transparent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44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094296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45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46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47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4e43c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48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08b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49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3c283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50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7e6a8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51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2ef1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52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2ef1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53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d9ca6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54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f57c6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55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40870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56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3cda2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57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576a5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58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576a5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59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bb5da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60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bb5da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61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719f6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62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e5257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63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3ec770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64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094296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65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2ef1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6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42b22c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67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08b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42b22c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70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7e6a8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71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2ef1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72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2ef1" fo:background-color="#ffff00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73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fo:background-color="#ffff00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74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4e43c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75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d9ca6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76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d9ca6" fo:background-color="#ffff00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77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576a5" fo:background-color="#ffff00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78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3ec770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79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094296" fo:background-color="#ffff00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80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162ef1" fo:background-color="#ffff00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1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576a5" style:font-size-asian="12pt" style:language-asian="zxx" style:country-asian="none" style:font-size-complex="12pt" style:language-complex="zxx" style:country-complex="none"/>
    </style:style>
    <style:style style:name="T82" style:family="text">
      <style:text-properties fo:font-variant="normal" fo:text-transform="none" fo:color="#000000" style:font-name="Liberation Serif" fo:font-size="12pt" fo:letter-spacing="normal" fo:language="zxx" fo:country="none" fo:font-style="normal" fo:font-weight="normal" officeooo:rsid="002bb5da" style:font-size-asian="12pt" style:language-asian="zxx" style:country-asian="none" style:font-size-complex="12pt" style:language-complex="zxx" style:country-complex="none"/>
    </style:style>
    <style:style style:name="T83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84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officeooo:rsid="0014e43c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85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officeooo:rsid="001608b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86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7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officeooo:rsid="000b316c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8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officeooo:rsid="000b316c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 fo:padding="0cm" fo:border="none"/>
    </style:style>
    <style:style style:name="T89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 fo:padding="0cm" fo:border="none"/>
    </style:style>
    <style:style style:name="T90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officeooo:rsid="00476bf0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1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fo:background-color="#ffff00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92" style:family="text">
      <style:text-properties fo:font-variant="normal" fo:text-transform="none" fo:color="#000000" style:font-name="Liberation Serif" fo:font-size="12pt" fo:letter-spacing="normal" fo:language="zxx" fo:country="none" fo:font-style="normal" style:text-underline-style="none" fo:font-weight="normal" officeooo:rsid="000b316c" fo:background-color="#ffff00" loext:char-shading-value="0" style:font-size-asian="12pt" style:language-asian="zxx" style:country-asian="none" style:font-weight-asian="normal" style:font-size-complex="12pt" style:language-complex="zxx" style:country-complex="none" style:font-weight-complex="normal" fo:padding="0cm" fo:border="none"/>
    </style:style>
    <style:style style:name="T93" style:family="text">
      <style:text-properties fo:font-variant="normal" fo:text-transform="none" fo:color="#000000" style:font-name="Liberation Serif" fo:font-size="12pt" fo:letter-spacing="normal" fo:language="zxx" fo:country="none" fo:font-style="normal" fo:font-weight="bold" officeooo:rsid="00094296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 fo:padding="0cm" fo:border="none"/>
    </style:style>
    <style:style style:name="T94" style:family="text">
      <style:text-properties fo:font-variant="normal" fo:text-transform="none" fo:color="#000000" style:font-name="Liberation Serif" fo:font-size="12pt" fo:letter-spacing="normal" fo:language="zxx" fo:country="none" fo:font-style="normal" fo:font-weight="bold" officeooo:rsid="00162ef1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5" style:family="text">
      <style:text-properties fo:font-variant="normal" fo:text-transform="none" fo:color="#000000" style:font-name="Liberation Serif" fo:font-size="12pt" fo:letter-spacing="normal" fo:language="zxx" fo:country="none" style:text-underline-style="none" fo:font-weight="normal" officeooo:rsid="000b316c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fo:font-variant="normal" fo:text-transform="none" fo:color="#000000" style:font-name="Liberation Serif" fo:font-size="12pt" fo:letter-spacing="normal" fo:font-style="normal" fo:font-weight="normal" fo:background-color="#ffffff" loext:char-shading-value="0" style:font-size-asian="12pt" style:font-size-complex="12pt"/>
    </style:style>
    <style:style style:name="T97" style:family="text">
      <style:text-properties fo:font-variant="normal" fo:text-transform="none" fo:color="#000000" style:font-name="Liberation Serif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style:font-name="Liberation Serif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 fo:padding="0cm" fo:border="none"/>
    </style:style>
    <style:style style:name="T99" style:family="text">
      <style:text-properties fo:font-variant="normal" fo:text-transform="none" fo:color="#000000" style:font-name="Liberation Serif" fo:font-size="12pt" fo:letter-spacing="normal" fo:font-style="normal" fo:font-weight="normal" officeooo:rsid="00162ef1" fo:background-color="#ffffff" loext:char-shading-value="0" style:font-size-asian="12pt" style:font-weight-asian="normal" style:font-size-complex="12pt" style:font-weight-complex="normal" fo:padding="0cm" fo:border="none"/>
    </style:style>
    <style:style style:name="T100" style:family="text">
      <style:text-properties fo:font-variant="normal" fo:text-transform="none" fo:color="#000000" style:font-name="Liberation Serif" fo:font-size="12pt" fo:letter-spacing="normal" fo:font-style="normal" fo:font-weight="normal" officeooo:rsid="003bc042" fo:background-color="#ffffff" loext:char-shading-value="0" style:font-size-asian="12pt" style:font-weight-asian="normal" style:font-size-complex="12pt" style:font-weight-complex="normal" fo:padding="0cm" fo:border="none"/>
    </style:style>
    <style:style style:name="T101" style:family="text">
      <style:text-properties fo:font-variant="normal" fo:text-transform="none" fo:color="#000000" style:font-name="Liberation Serif" fo:font-size="12pt" fo:letter-spacing="normal" fo:font-style="normal" fo:font-weight="normal" officeooo:rsid="000b316c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fo:color="#000000" style:font-name="Liberation Serif" fo:font-size="12pt" fo:letter-spacing="normal" fo:font-style="normal" fo:font-weight="normal" officeooo:rsid="00162ef1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fo:color="#000000" style:font-name="Liberation Serif" fo:font-size="12pt" fo:letter-spacing="normal" fo:font-style="normal" fo:font-weight="normal" officeooo:rsid="00162ef1" fo:background-color="#ffff00" loext:char-shading-value="0" style:font-size-asian="12pt" style:font-weight-asian="normal" style:font-size-complex="12pt" style:font-weight-complex="normal" fo:padding="0cm" fo:border="none"/>
    </style:style>
    <style:style style:name="T104" style:family="text">
      <style:text-properties fo:font-variant="normal" fo:text-transform="none" fo:color="#000000" style:font-name="Liberation Serif" fo:font-size="12pt" fo:letter-spacing="normal" fo:font-style="normal" fo:font-weight="normal" fo:background-color="#ffff00" loext:char-shading-value="0" style:font-size-asian="12pt" style:font-weight-asian="normal" style:font-size-complex="12pt" style:font-weight-complex="normal" fo:padding="0cm" fo:border="none"/>
    </style:style>
    <style:style style:name="T105" style:family="text">
      <style:text-properties fo:font-variant="normal" fo:text-transform="none" fo:color="#000000" style:font-name="Liberation Serif" fo:font-size="12pt" fo:letter-spacing="normal" fo:font-style="normal" fo:font-weight="normal" officeooo:rsid="000b316c" fo:background-color="#ffff00" loext:char-shading-value="0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000000" style:font-name="Liberation Serif" fo:font-size="12pt" fo:letter-spacing="normal" fo:font-style="normal" fo:font-weight="bold" officeooo:rsid="00162ef1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000000" style:font-name="Liberation Serif" fo:letter-spacing="normal" fo:font-style="normal" fo:font-weight="normal" fo:background-color="transparent" loext:char-shading-value="0" fo:padding="0cm" fo:border="none"/>
    </style:style>
    <style:style style:name="T108" style:family="text">
      <style:text-properties fo:font-variant="normal" fo:text-transform="none" fo:color="#000000" style:font-name="Liberation Serif" fo:letter-spacing="normal" fo:font-style="normal" fo:font-weight="normal" fo:padding="0cm" fo:border="none"/>
    </style:style>
    <style:style style:name="T109" style:family="text">
      <style:text-properties fo:font-variant="normal" fo:text-transform="none" fo:color="#000000" style:font-name="Liberation Serif" fo:letter-spacing="normal" fo:font-style="normal" fo:font-weight="normal" fo:background-color="#ffff00" loext:char-shading-value="0" fo:padding="0cm" fo:border="none"/>
    </style:style>
    <style:style style:name="T110" style:family="text">
      <style:text-properties fo:font-variant="normal" fo:text-transform="none" fo:color="#000000" style:font-name="Liberation Serif" fo:letter-spacing="normal" fo:language="zxx" fo:country="none" fo:font-style="normal" fo:font-weight="normal" style:language-asian="zxx" style:country-asian="none" style:language-complex="zxx" style:country-complex="none" fo:padding="0cm" fo:border="none"/>
    </style:style>
    <style:style style:name="T111" style:family="text">
      <style:text-properties fo:font-variant="normal" fo:text-transform="none" fo:color="#000000" style:font-name="Liberation Serif" fo:letter-spacing="normal" fo:language="zxx" fo:country="none" fo:font-style="normal" fo:font-weight="normal" fo:background-color="transparent" loext:char-shading-value="0" style:language-asian="zxx" style:country-asian="none" style:language-complex="zxx" style:country-complex="none" fo:padding="0cm" fo:border="none"/>
    </style:style>
    <style:style style:name="T112" style:family="text">
      <style:text-properties fo:font-variant="normal" fo:text-transform="none" fo:color="#000000" style:font-name="Liberation Serif" fo:letter-spacing="normal" fo:language="zxx" fo:country="none" fo:font-style="normal" fo:font-weight="normal" officeooo:rsid="0023cda2" fo:background-color="transparent" loext:char-shading-value="0" style:language-asian="zxx" style:country-asian="none" style:font-weight-asian="normal" style:language-complex="zxx" style:country-complex="none" style:font-weight-complex="normal" fo:padding="0cm" fo:border="none"/>
    </style:style>
    <style:style style:name="T113" style:family="text">
      <style:text-properties fo:font-variant="normal" fo:text-transform="none" fo:color="#000000" style:font-name="Liberation Serif" fo:letter-spacing="normal" fo:language="zxx" fo:country="none" fo:font-style="normal" fo:font-weight="normal" fo:background-color="#ffff00" loext:char-shading-value="0" style:language-asian="zxx" style:country-asian="none" style:language-complex="zxx" style:country-complex="none" fo:padding="0cm" fo:border="none"/>
    </style:style>
    <style:style style:name="T114" style:family="text">
      <style:text-properties fo:font-variant="normal" fo:text-transform="none" fo:color="#000000" style:font-name="Liberation Serif" fo:font-size="10pt" fo:letter-spacing="normal" fo:language="zxx" fo:country="none" fo:font-style="normal" fo:font-weight="normal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15" style:family="text">
      <style:text-properties fo:font-variant="normal" fo:text-transform="none" fo:color="#000000" style:font-name="Liberation Serif" fo:font-size="10pt" fo:letter-spacing="normal" fo:language="zxx" fo:country="none" fo:font-style="normal" fo:font-weight="normal" officeooo:rsid="0013c283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16" style:family="text">
      <style:text-properties fo:font-variant="normal" fo:text-transform="none" fo:color="#000000" style:font-name="Liberation Serif" fo:font-size="10pt" fo:letter-spacing="normal" fo:language="zxx" fo:country="none" fo:font-style="normal" fo:font-weight="normal" officeooo:rsid="001608b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17" style:family="text">
      <style:text-properties fo:font-variant="normal" fo:text-transform="none" fo:color="#000000" style:font-name="Liberation Serif" fo:font-size="10pt" fo:letter-spacing="normal" fo:language="zxx" fo:country="none" fo:font-style="italic" fo:font-weight="normal" officeooo:rsid="003ec770" fo:background-color="#ffffff" loext:char-shading-value="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8" style:family="text">
      <style:text-properties fo:font-variant="normal" fo:text-transform="none" fo:color="#000000" style:font-name="Liberation Serif" fo:font-size="10.5pt" fo:letter-spacing="normal" fo:language="zxx" fo:country="none" fo:font-style="normal" fo:font-weight="normal" officeooo:rsid="00140870" fo:background-color="#ffffff" loext:char-shading-value="0" style:font-size-asian="10.5pt" style:language-asian="zxx" style:country-asian="none" style:font-size-complex="10.5pt" style:language-complex="zxx" style:country-complex="none"/>
    </style:style>
    <style:style style:name="T119" style:family="text">
      <style:text-properties fo:font-variant="normal" fo:text-transform="none" fo:color="#404040" style:font-name="Menlo" fo:font-size="7.80000019073486pt" fo:letter-spacing="normal" fo:language="zxx" fo:country="none" fo:font-style="normal" fo:font-weight="normal" officeooo:rsid="00162ef1" fo:background-color="#ffffff" loext:char-shading-value="0" style:language-asian="zxx" style:country-asian="none" style:font-weight-asian="normal" style:language-complex="zxx" style:country-complex="none" style:font-weight-complex="normal" fo:padding="0cm" fo:border="none"/>
    </style:style>
    <style:style style:name="T120" style:family="text">
      <style:text-properties fo:font-variant="normal" fo:text-transform="none" fo:color="#404040" style:font-name="Liberation Serif" fo:font-size="12pt" fo:letter-spacing="normal" fo:language="zxx" fo:country="none" fo:font-style="normal" fo:font-weight="normal" officeooo:rsid="002576a5" style:font-size-asian="12pt" style:language-asian="zxx" style:country-asian="none" style:font-size-complex="12pt" style:language-complex="zxx" style:country-complex="none"/>
    </style:style>
    <style:style style:name="T12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cfcfc" loext:char-shading-value="0"/>
    </style:style>
    <style:style style:name="T122" style:family="text">
      <style:text-properties fo:font-variant="normal" fo:text-transform="none" style:text-line-through-style="none" style:text-line-through-type="none" style:font-name="Liberation Serif" fo:letter-spacing="normal" fo:font-style="normal" style:text-underline-style="none" fo:font-weight="normal" officeooo:rsid="000b316c" style:text-blinking="false" fo:background-color="transparent" loext:char-shading-value="0" style:font-weight-asian="normal" style:font-weight-complex="normal" fo:padding="0cm" fo:border="none"/>
    </style:style>
    <style:style style:name="T123" style:family="text">
      <style:text-properties fo:font-variant="normal" fo:text-transform="none" style:text-line-through-style="none" style:text-line-through-type="none" style:font-name="Liberation Serif" fo:letter-spacing="normal" fo:font-style="normal" style:text-underline-style="none" fo:font-weight="normal" officeooo:rsid="0039478d" style:text-blinking="false" fo:background-color="transparent" loext:char-shading-value="0" style:font-weight-asian="normal" style:font-weight-complex="normal" fo:padding="0cm" fo:border="none"/>
    </style:style>
    <style:style style:name="T124" style:family="text">
      <style:text-properties fo:font-variant="normal" fo:text-transform="none" style:text-line-through-style="none" style:text-line-through-type="none" style:font-name="Liberation Serif" fo:letter-spacing="normal" fo:font-style="normal" style:text-underline-style="none" fo:font-weight="normal" officeooo:rsid="000b316c" style:text-blinking="false" fo:background-color="#ffffff" loext:char-shading-value="0" style:font-weight-asian="normal" style:font-weight-complex="normal" fo:padding="0cm" fo:border="none"/>
    </style:style>
    <style:style style:name="T125" style:family="text">
      <style:text-properties fo:font-variant="normal" fo:text-transform="none" style:text-line-through-style="none" style:text-line-through-type="none" style:font-name="Liberation Serif" fo:letter-spacing="normal" fo:font-style="normal" style:text-underline-style="none" fo:font-weight="normal" officeooo:rsid="0039478d" style:text-blinking="false" fo:background-color="#ffffff" loext:char-shading-value="0" style:font-weight-asian="normal" style:font-weight-complex="normal" fo:padding="0cm" fo:border="none"/>
    </style:style>
    <style:style style:name="T126" style:family="text">
      <style:text-properties fo:font-variant="normal" fo:text-transform="none" style:text-line-through-style="none" style:text-line-through-type="none" style:font-name="Liberation Serif" fo:letter-spacing="normal" fo:font-style="normal" style:text-underline-style="none" fo:font-weight="normal" officeooo:rsid="000b316c" style:text-blinking="false" fo:background-color="#ffff00" loext:char-shading-value="0" style:font-weight-asian="normal" style:font-weight-complex="normal" fo:padding="0cm" fo:border="none"/>
    </style:style>
    <style:style style:name="T127" style:family="text">
      <style:text-properties fo:font-variant="normal" fo:text-transform="none" fo:letter-spacing="normal" fo:font-style="normal"/>
    </style:style>
    <style:style style:name="T128" style:family="text">
      <style:text-properties fo:font-variant="normal" fo:text-transform="none" fo:letter-spacing="normal" fo:font-style="normal" fo:font-weight="normal"/>
    </style:style>
    <style:style style:name="T129" style:family="text">
      <style:text-properties fo:font-variant="normal" fo:text-transform="none" fo:letter-spacing="normal" fo:font-style="normal" fo:font-weight="normal" fo:background-color="#ffffff" loext:char-shading-value="0" style:font-size-asian="12pt" style:font-size-complex="12pt"/>
    </style:style>
    <style:style style:name="T130" style:family="text">
      <style:text-properties fo:font-variant="normal" fo:text-transform="none" fo:letter-spacing="normal" fo:font-style="normal" fo:font-weight="normal" fo:background-color="#ffff00" loext:char-shading-value="0" style:font-size-asian="12pt" style:font-size-complex="12pt"/>
    </style:style>
    <style:style style:name="T131" style:family="text">
      <style:text-properties fo:font-variant="normal" fo:text-transform="none" fo:letter-spacing="normal" fo:font-style="normal" fo:font-weight="normal" officeooo:rsid="002576a5" fo:background-color="#ffff00" loext:char-shading-value="0"/>
    </style:style>
    <style:style style:name="T132" style:family="text">
      <style:text-properties fo:font-variant="normal" fo:text-transform="none" fo:letter-spacing="normal" fo:font-style="normal" fo:font-weight="normal" officeooo:rsid="002719f6" fo:background-color="#ffff00" loext:char-shading-value="0"/>
    </style:style>
    <style:style style:name="T133" style:family="text">
      <style:text-properties fo:font-variant="normal" fo:text-transform="none" fo:letter-spacing="normal" fo:font-style="normal" fo:font-weight="normal" officeooo:rsid="002576a5"/>
    </style:style>
    <style:style style:name="T134" style:family="text">
      <style:text-properties fo:font-variant="normal" fo:text-transform="none" fo:letter-spacing="normal" fo:font-style="normal" fo:font-weight="normal" officeooo:rsid="002bb5da"/>
    </style:style>
    <style:style style:name="T135" style:family="text">
      <style:text-properties fo:font-variant="normal" fo:text-transform="none" fo:letter-spacing="normal" fo:font-style="normal" fo:font-weight="normal" officeooo:rsid="002719f6"/>
    </style:style>
    <style:style style:name="T136" style:family="text">
      <style:text-properties fo:font-variant="normal" fo:text-transform="none" fo:letter-spacing="normal" fo:font-style="normal" fo:font-weight="normal" officeooo:rsid="0029e8f8"/>
    </style:style>
    <style:style style:name="T137" style:family="text">
      <style:text-properties fo:font-variant="normal" fo:text-transform="none" fo:letter-spacing="normal" fo:font-style="normal" fo:font-weight="normal" officeooo:rsid="0029e8f8" style:font-weight-asian="normal" style:font-weight-complex="normal"/>
    </style:style>
    <style:style style:name="T138" style:family="text">
      <style:text-properties fo:font-variant="normal" fo:text-transform="none" fo:letter-spacing="normal" fo:font-style="normal" officeooo:rsid="003069ae"/>
    </style:style>
    <style:style style:name="T139" style:family="text">
      <style:text-properties fo:font-variant="normal" fo:text-transform="none" fo:letter-spacing="normal" fo:language="zxx" fo:country="none" fo:font-style="normal" fo:font-weight="normal" officeooo:rsid="002576a5" style:language-asian="zxx" style:country-asian="none" style:language-complex="zxx" style:country-complex="none"/>
    </style:style>
    <style:style style:name="T140" style:family="text">
      <style:text-properties fo:font-variant="normal" fo:text-transform="none" fo:letter-spacing="normal" fo:language="zxx" fo:country="none" fo:font-style="normal" fo:font-weight="normal" officeooo:rsid="002bb5da" style:language-asian="zxx" style:country-asian="none" style:language-complex="zxx" style:country-complex="none"/>
    </style:style>
    <style:style style:name="T141" style:family="text">
      <style:text-properties fo:font-variant="normal" fo:text-transform="none" fo:letter-spacing="normal" fo:language="zxx" fo:country="none" fo:font-style="normal" fo:font-weight="normal" officeooo:rsid="002576a5" fo:background-color="#ffff00" loext:char-shading-value="0" style:language-asian="zxx" style:country-asian="none" style:language-complex="zxx" style:country-complex="none"/>
    </style:style>
    <style:style style:name="T142" style:family="text">
      <style:text-properties fo:font-variant="normal" fo:text-transform="none" fo:letter-spacing="normal" fo:background-color="#ffffff" loext:char-shading-value="0" style:font-size-asian="12pt" style:font-size-complex="12pt"/>
    </style:style>
    <style:style style:name="T143" style:family="text">
      <style:text-properties fo:font-variant="normal" fo:text-transform="none" style:font-name="Liberation Serif" fo:font-size="12pt" fo:letter-spacing="normal" fo:language="zxx" fo:country="none" fo:font-style="normal" fo:font-weight="normal" officeooo:rsid="00162ef1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44" style:family="text">
      <style:text-properties fo:font-variant="normal" fo:text-transform="none" style:font-name="Liberation Serif" fo:font-size="12pt" fo:letter-spacing="normal" fo:font-style="normal" fo:font-weight="normal" officeooo:rsid="001b3f0c" fo:background-color="#ffffff" loext:char-shading-value="0" style:font-size-asian="12pt" fo:padding="0cm" fo:border="none"/>
    </style:style>
    <style:style style:name="T145" style:family="text">
      <style:text-properties fo:font-variant="normal" fo:text-transform="none" style:font-name="Liberation Serif" fo:font-size="12pt" fo:letter-spacing="normal" fo:font-style="normal" fo:font-weight="normal" officeooo:rsid="001b3f0c" fo:background-color="transparent" loext:char-shading-value="0" style:font-size-asian="12pt" fo:padding="0cm" fo:border="none"/>
    </style:style>
    <style:style style:name="T146" style:family="text">
      <style:text-properties fo:font-variant="normal" fo:text-transform="none" style:font-name="Liberation Serif" fo:font-size="12pt" fo:letter-spacing="normal" fo:font-style="normal" fo:font-weight="normal" officeooo:rsid="001b3f0c" fo:background-color="#ffff00" loext:char-shading-value="0" style:font-size-asian="12pt" fo:padding="0cm" fo:border="none"/>
    </style:style>
    <style:style style:name="T147" style:family="text">
      <style:text-properties fo:font-variant="normal" fo:text-transform="none" style:font-name="Liberation Serif" fo:letter-spacing="normal" fo:font-style="normal" fo:font-weight="normal" officeooo:rsid="00162ef1" fo:background-color="#ffff00" loext:char-shading-value="0"/>
    </style:style>
    <style:style style:name="T148" style:family="text">
      <style:text-properties fo:font-variant="normal" fo:text-transform="none" style:font-name="Liberation Serif" fo:letter-spacing="normal" fo:font-style="normal" fo:font-weight="normal" officeooo:rsid="0017e6a8" fo:background-color="#ffff00" loext:char-shading-value="0"/>
    </style:style>
    <style:style style:name="T149" style:family="text">
      <style:text-properties fo:font-variant="normal" fo:text-transform="none" style:font-name="Liberation Serif" fo:letter-spacing="normal" fo:font-style="normal" fo:font-weight="normal" officeooo:rsid="00140870" fo:background-color="#ffff00" loext:char-shading-value="0"/>
    </style:style>
    <style:style style:name="T150" style:family="text">
      <style:text-properties fo:font-variant="normal" fo:text-transform="none" style:font-name="Liberation Serif" fo:letter-spacing="normal" fo:font-style="normal" fo:font-weight="normal" officeooo:rsid="00140870" fo:background-color="#ffffff" loext:char-shading-value="0"/>
    </style:style>
    <style:style style:name="T151" style:family="text">
      <style:text-properties fo:font-variant="normal" fo:text-transform="none" style:font-name="Liberation Serif" fo:letter-spacing="normal" fo:font-style="normal" fo:font-weight="normal" officeooo:rsid="00162ef1" fo:background-color="#ffffff" loext:char-shading-value="0"/>
    </style:style>
    <style:style style:name="T152" style:family="text">
      <style:text-properties fo:font-variant="normal" fo:text-transform="none" style:font-name="Liberation Serif" fo:letter-spacing="normal" fo:font-style="normal" fo:font-weight="normal" officeooo:rsid="0017e6a8" fo:background-color="#ffffff" loext:char-shading-value="0"/>
    </style:style>
    <style:style style:name="T153" style:family="text">
      <style:text-properties fo:font-variant="normal" fo:text-transform="none" style:font-name="Liberation Serif" fo:letter-spacing="normal" fo:font-style="normal" fo:font-weight="normal" officeooo:rsid="0023cda2" fo:background-color="#ffffff" loext:char-shading-value="0"/>
    </style:style>
    <style:style style:name="T154" style:family="text">
      <style:text-properties fo:font-variant="normal" fo:text-transform="none" style:font-name="Liberation Serif" fo:letter-spacing="normal" fo:font-style="normal" fo:font-weight="normal" officeooo:rsid="003fe80b" fo:background-color="#ffffff" loext:char-shading-value="0"/>
    </style:style>
    <style:style style:name="T155" style:family="text">
      <style:text-properties fo:font-variant="normal" fo:text-transform="none" style:font-name="Liberation Serif" fo:letter-spacing="normal" fo:language="zxx" fo:country="none" fo:font-style="normal" fo:font-weight="normal" officeooo:rsid="001b3f0c" fo:background-color="#ffff00" loext:char-shading-value="0" style:language-asian="zxx" style:country-asian="none" style:language-complex="zxx" style:country-complex="none"/>
    </style:style>
    <style:style style:name="T156" style:family="text">
      <style:text-properties fo:font-variant="normal" fo:text-transform="none" style:font-name="Liberation Serif" fo:letter-spacing="normal" fo:language="zxx" fo:country="none" fo:font-style="normal" fo:font-weight="normal" officeooo:rsid="00162ef1" fo:background-color="#ffffff" loext:char-shading-value="0" style:language-asian="zxx" style:country-asian="none" style:language-complex="zxx" style:country-complex="none"/>
    </style:style>
    <style:style style:name="T157" style:family="text">
      <style:text-properties fo:font-variant="normal" fo:text-transform="none" style:font-name="Liberation Serif" fo:letter-spacing="normal" fo:language="zxx" fo:country="none" fo:font-style="normal" fo:font-weight="normal" officeooo:rsid="001b3f0c" style:language-asian="zxx" style:country-asian="none" style:language-complex="zxx" style:country-complex="none"/>
    </style:style>
    <style:style style:name="T158" style:family="text">
      <style:text-properties fo:font-variant="normal" fo:text-transform="none" style:font-name="Liberation Serif" fo:font-size="10pt" fo:letter-spacing="normal" fo:font-style="normal" fo:font-weight="normal" officeooo:rsid="001f57c6" fo:background-color="#ffffff" loext:char-shading-value="0" style:font-size-asian="10pt" style:font-size-complex="10pt"/>
    </style:style>
    <style:style style:name="T159" style:family="text">
      <style:text-properties fo:font-variant="normal" fo:text-transform="none" style:font-name="Liberation Serif" fo:font-size="10pt" fo:letter-spacing="normal" fo:font-style="italic" fo:font-weight="normal" officeooo:rsid="001f57c6" fo:background-color="#ffffff" loext:char-shading-value="0" style:font-size-asian="10pt" style:font-style-asian="italic" style:font-size-complex="10pt" style:font-style-complex="italic"/>
    </style:style>
    <style:style style:name="T160" style:family="text">
      <style:text-properties fo:font-variant="normal" fo:text-transform="none" style:font-name="Liberation Serif" fo:font-size="10pt" fo:letter-spacing="normal" fo:font-style="italic" fo:font-weight="normal" officeooo:rsid="00162ef1" fo:background-color="#ffffff" loext:char-shading-value="0" style:font-size-asian="10pt" style:font-style-asian="italic" style:font-size-complex="10pt" style:font-style-complex="italic"/>
    </style:style>
    <style:style style:name="T161" style:family="text">
      <style:text-properties fo:font-variant="normal" fo:text-transform="none" fo:color="#0000ff" style:text-line-through-style="none" style:text-line-through-type="none" style:font-name="Liberation Serif" fo:font-size="14pt" fo:letter-spacing="normal" fo:language="zxx" fo:country="none" fo:font-style="normal" style:text-underline-style="none" fo:font-weight="bold" officeooo:rsid="0014e43c" style:text-blinking="false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 fo:padding="0cm" fo:border="none"/>
    </style:style>
    <style:style style:name="T162" style:family="text">
      <style:text-properties fo:font-variant="normal" fo:text-transform="none" fo:color="#0000ff" style:text-line-through-style="none" style:text-line-through-type="none" style:font-name="Liberation Serif" fo:font-size="14pt" fo:letter-spacing="normal" fo:language="zxx" fo:country="none" fo:font-style="normal" style:text-underline-style="none" fo:font-weight="bold" officeooo:rsid="00094296" style:text-blinking="false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 fo:padding="0cm" fo:border="none"/>
    </style:style>
    <style:style style:name="T163" style:family="text">
      <style:text-properties fo:font-variant="normal" fo:text-transform="none" fo:color="#0000ff" style:text-line-through-style="none" style:text-line-through-type="none" style:font-name="Liberation Serif" fo:font-size="14pt" fo:letter-spacing="normal" fo:language="zxx" fo:country="none" fo:font-style="normal" style:text-underline-style="none" fo:font-weight="bold" officeooo:rsid="001fe27c" style:text-blinking="false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 fo:padding="0cm" fo:border="none"/>
    </style:style>
    <style:style style:name="T164" style:family="text">
      <style:text-properties fo:font-variant="normal" fo:text-transform="none" fo:color="#0000ff" style:font-name="Liberation Serif" fo:font-size="12pt" fo:letter-spacing="normal" fo:language="zxx" fo:country="none" fo:font-style="normal" fo:font-weight="bold" officeooo:rsid="001d9ca6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5" style:family="text">
      <style:text-properties fo:font-variant="normal" fo:text-transform="none" fo:color="#0000ff" style:font-name="Liberation Serif" fo:font-size="14pt" fo:letter-spacing="normal" fo:font-style="normal" fo:font-weight="bold" officeooo:rsid="00162ef1" fo:background-color="#ffffff" loext:char-shading-value="0" style:font-size-asian="14pt" style:font-weight-asian="bold" style:font-size-complex="14pt" style:font-weight-complex="bold"/>
    </style:style>
    <style:style style:name="T166" style:family="text">
      <style:text-properties fo:font-variant="normal" fo:text-transform="none" fo:color="#0000ff" style:font-name="Liberation Serif" fo:font-size="14pt" fo:letter-spacing="normal" fo:font-style="normal" fo:font-weight="bold" officeooo:rsid="00162ef1" fo:background-color="#ffffff" loext:char-shading-value="0" style:font-size-asian="14pt" style:font-weight-asian="bold" style:font-size-complex="14pt" style:font-weight-complex="bold" fo:padding="0cm" fo:border="none"/>
    </style:style>
    <style:style style:name="T167" style:family="text">
      <style:text-properties fo:font-variant="normal" fo:text-transform="none" fo:color="#0000ff" style:font-name="Liberation Serif" fo:font-size="14pt" fo:letter-spacing="normal" fo:language="zxx" fo:country="none" fo:font-style="normal" fo:font-weight="bold" officeooo:rsid="0017e6a8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68" style:family="text">
      <style:text-properties fo:font-variant="normal" fo:text-transform="none" fo:color="#0000ff" style:font-name="Liberation Serif" fo:font-size="14pt" fo:letter-spacing="normal" fo:language="zxx" fo:country="none" fo:font-style="normal" fo:font-weight="bold" officeooo:rsid="001d9ca6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69" style:family="text">
      <style:text-properties fo:font-variant="normal" fo:text-transform="none" fo:color="#0000ff" style:font-name="Liberation Serif" fo:font-size="14pt" fo:letter-spacing="normal" fo:language="zxx" fo:country="none" fo:font-style="normal" fo:font-weight="bold" officeooo:rsid="002bb5da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70" style:family="text">
      <style:text-properties fo:font-variant="normal" fo:text-transform="none" fo:color="#00ff66" style:font-name="Liberation Serif" fo:letter-spacing="normal" fo:font-style="normal" fo:font-weight="normal" officeooo:rsid="00140870" fo:background-color="#ffffff" loext:char-shading-value="0"/>
    </style:style>
    <style:style style:name="T171" style:family="text">
      <style:text-properties fo:font-variant="normal" fo:text-transform="none" fo:color="#00ff66" style:font-name="Liberation Serif" fo:letter-spacing="normal" fo:language="zxx" fo:country="none" fo:font-style="normal" fo:font-weight="normal" officeooo:rsid="00140870" fo:background-color="#ffffff" loext:char-shading-value="0" style:language-asian="zxx" style:country-asian="none" style:language-complex="zxx" style:country-complex="none"/>
    </style:style>
    <style:style style:name="T172" style:family="text">
      <style:text-properties fo:font-variant="normal" fo:text-transform="none" fo:color="#00ff66" style:font-name="Liberation Serif" fo:letter-spacing="normal" fo:language="zxx" fo:country="none" fo:font-style="normal" fo:font-weight="normal" officeooo:rsid="0023cda2" fo:background-color="#ffffff" loext:char-shading-value="0" style:language-asian="zxx" style:country-asian="none" style:language-complex="zxx" style:country-complex="none"/>
    </style:style>
    <style:style style:name="T173" style:family="text">
      <style:text-properties fo:font-variant="normal" fo:text-transform="none" fo:color="#00ff66" style:font-name="Liberation Serif" fo:letter-spacing="normal" fo:language="zxx" fo:country="none" fo:font-style="normal" fo:font-weight="normal" officeooo:rsid="00476bf0" fo:background-color="#ffffff" loext:char-shading-value="0" style:language-asian="zxx" style:country-asian="none" style:language-complex="zxx" style:country-complex="none"/>
    </style:style>
    <style:style style:name="T174" style:family="text">
      <style:text-properties fo:font-variant="normal" fo:text-transform="none" fo:color="#00ff66" style:font-name="Liberation Serif" fo:font-size="12pt" fo:letter-spacing="normal" fo:language="zxx" fo:country="none" fo:font-style="normal" fo:font-weight="normal" officeooo:rsid="00140870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75" style:family="text">
      <style:text-properties fo:font-variant="normal" fo:text-transform="none" fo:color="#00ff66" style:font-name="Liberation Serif" fo:font-size="12pt" fo:letter-spacing="normal" fo:language="zxx" fo:country="none" fo:font-style="normal" fo:font-weight="normal" officeooo:rsid="0023cda2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76" style:family="text">
      <style:text-properties fo:font-variant="normal" fo:text-transform="none" fo:color="#a020f0" fo:letter-spacing="normal" fo:font-style="normal" fo:font-weight="normal" officeooo:rsid="002576a5"/>
    </style:style>
    <style:style style:name="T177" style:family="text">
      <style:text-properties fo:font-variant="normal" fo:text-transform="none" fo:color="#cc66ff" style:font-name="Liberation Serif" fo:font-size="12pt" fo:letter-spacing="normal" fo:language="zxx" fo:country="none" fo:font-style="italic" fo:font-weight="normal" officeooo:rsid="002576a5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78" style:family="text">
      <style:text-properties fo:font-variant="normal" fo:text-transform="none" fo:color="#cc66ff" style:font-name="Liberation Serif" fo:font-size="12pt" fo:letter-spacing="normal" fo:language="zxx" fo:country="none" fo:font-style="italic" fo:font-weight="normal" officeooo:rsid="002bb5da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79" style:family="text">
      <style:text-properties fo:font-variant="normal" fo:text-transform="none" fo:color="#cc66ff" fo:letter-spacing="normal" fo:font-style="italic" fo:font-weight="normal" officeooo:rsid="002576a5" style:font-style-asian="italic" style:font-style-complex="italic"/>
    </style:style>
    <style:style style:name="T180" style:family="text">
      <style:text-properties fo:font-variant="normal" fo:text-transform="none" fo:color="#cc66ff" fo:letter-spacing="normal" fo:font-style="italic" fo:font-weight="normal" officeooo:rsid="002bb5da" style:font-style-asian="italic" style:font-style-complex="italic"/>
    </style:style>
    <style:style style:name="T181" style:family="text">
      <style:text-properties fo:font-variant="normal" fo:text-transform="none" fo:color="#cc66ff" fo:letter-spacing="normal" fo:font-style="normal" fo:font-weight="normal"/>
    </style:style>
    <style:style style:name="T182" style:family="text">
      <style:text-properties fo:font-variant="normal" fo:text-transform="none" fo:color="#cc66ff" fo:letter-spacing="normal" fo:font-style="normal" fo:font-weight="normal" officeooo:rsid="002bb5da"/>
    </style:style>
    <style:style style:name="T183" style:family="text">
      <style:text-properties fo:font-variant="normal" fo:text-transform="none" fo:color="#cc66ff" fo:letter-spacing="normal" fo:font-style="normal" fo:font-weight="normal" officeooo:rsid="002576a5"/>
    </style:style>
    <style:style style:name="T184" style:family="text">
      <style:text-properties fo:font-variant="normal" fo:text-transform="none" fo:color="#cc66ff" fo:letter-spacing="normal" fo:font-style="normal" fo:font-weight="normal" officeooo:rsid="0029e8f8"/>
    </style:style>
    <style:style style:name="T185" style:family="text">
      <style:text-properties fo:font-variant="normal" fo:text-transform="none" fo:font-size="12pt" fo:letter-spacing="normal" fo:font-style="normal" fo:font-weight="normal" officeooo:rsid="001b3f0c" style:font-size-asian="12pt"/>
    </style:style>
    <style:style style:name="T186" style:family="text">
      <style:text-properties fo:color="#000000"/>
    </style:style>
    <style:style style:name="T187" style:family="text">
      <style:text-properties fo:color="#000000" style:font-name="Liberation Serif" fo:font-size="12pt" officeooo:rsid="00057b32" style:font-size-asian="12pt" style:font-size-complex="12pt"/>
    </style:style>
    <style:style style:name="T188" style:family="text">
      <style:text-properties fo:color="#000000" style:font-name="Liberation Serif" fo:font-size="12pt" fo:language="zxx" fo:country="non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89" style:family="text">
      <style:text-properties fo:color="#000000" style:font-name="Liberation Serif" fo:font-size="12pt" fo:language="zxx" fo:country="none" officeooo:rsid="001608b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90" style:family="text">
      <style:text-properties fo:color="#000000" style:font-name="Liberation Serif" fo:font-size="12pt" fo:language="zxx" fo:country="none" officeooo:rsid="0014e43c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91" style:family="text">
      <style:text-properties fo:color="#000000" style:font-name="Liberation Serif" fo:font-size="12pt" fo:language="zxx" fo:country="none" officeooo:rsid="0006d57f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92" style:family="text">
      <style:text-properties fo:color="#000000" style:font-name="Liberation Serif" fo:font-size="12pt" fo:language="zxx" fo:country="none" officeooo:rsid="001d9ca6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93" style:family="text">
      <style:text-properties fo:color="#000000" style:font-name="Liberation Serif" fo:font-size="12pt" fo:language="zxx" fo:country="none" officeooo:rsid="0021d454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94" style:family="text">
      <style:text-properties fo:color="#000000" style:font-name="Liberation Serif" fo:font-size="12pt" fo:language="zxx" fo:country="none" officeooo:rsid="002576a5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95" style:family="text">
      <style:text-properties fo:color="#000000" style:font-name="Liberation Serif" fo:font-size="12pt" fo:language="zxx" fo:country="none" officeooo:rsid="0029e8f8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96" style:family="text">
      <style:text-properties fo:color="#000000" style:font-name="Liberation Serif" fo:font-size="12pt" fo:language="zxx" fo:country="non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197" style:family="text">
      <style:text-properties fo:color="#000000" style:font-name="Liberation Serif" fo:font-size="12pt" fo:language="zxx" fo:country="none" fo:font-weight="normal" officeooo:rsid="001608b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8" style:family="text">
      <style:text-properties fo:color="#000000" style:font-name="Liberation Serif" fo:font-size="12pt" fo:language="zxx" fo:country="none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199" style:family="text">
      <style:text-properties fo:color="#000000" style:font-name="Liberation Serif" fo:font-size="12pt" fo:language="zxx" fo:country="none" officeooo:rsid="001608be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200" style:family="text">
      <style:text-properties fo:color="#000000" style:font-name="Liberation Serif" fo:font-size="12pt" fo:language="zxx" fo:country="none" fo:background-color="#ffff00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201" style:family="text">
      <style:text-properties fo:color="#000000" style:font-name="Liberation Serif" fo:font-size="12pt" fo:language="zxx" fo:country="none" style:text-underline-style="none" fo:font-weight="normal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2" style:family="text">
      <style:text-properties fo:color="#000000" style:font-name="Liberation Serif" fo:font-size="12pt" fo:language="zxx" fo:country="none" style:text-underline-style="none" fo:font-weight="normal" officeooo:rsid="001f57c6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3" style:family="text">
      <style:text-properties fo:color="#000000" style:font-name="Liberation Serif" fo:font-size="12pt" fo:language="zxx" fo:country="none" style:text-underline-style="none" fo:font-weight="normal" officeooo:rsid="000b316c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4" style:family="text">
      <style:text-properties fo:color="#000000" style:font-name="Liberation Serif" fo:font-size="12pt" fo:language="zxx" fo:country="none" style:text-underline-style="none" fo:font-weight="normal" fo:background-color="#ffff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5" style:family="text">
      <style:text-properties fo:color="#000000" style:font-name="Liberation Serif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06" style:family="text">
      <style:text-properties fo:color="#000000" style:font-name="Liberation Serif" fo:language="zxx" fo:country="none" fo:background-color="#ffff00" loext:char-shading-value="0" style:language-asian="zxx" style:country-asian="none" style:language-complex="zxx" style:country-complex="none"/>
    </style:style>
    <style:style style:name="T207" style:family="text">
      <style:text-properties fo:color="#000000" style:font-name="Liberation Serif" fo:language="zxx" fo:country="none" fo:background-color="#ffffff" loext:char-shading-value="0" style:language-asian="zxx" style:country-asian="none" style:language-complex="zxx" style:country-complex="none"/>
    </style:style>
    <style:style style:name="T208" style:family="text">
      <style:text-properties fo:color="#000000" style:font-name="Liberation Serif" fo:language="zxx" fo:country="none" officeooo:rsid="001608be" fo:background-color="#ffffff" loext:char-shading-value="0" style:language-asian="zxx" style:country-asian="none" style:language-complex="zxx" style:country-complex="none"/>
    </style:style>
    <style:style style:name="T209" style:family="text">
      <style:text-properties fo:color="#000000" style:font-name="Liberation Serif" fo:language="zxx" fo:country="none" officeooo:rsid="0014e43c" fo:background-color="#ffffff" loext:char-shading-value="0" style:language-asian="zxx" style:country-asian="none" style:language-complex="zxx" style:country-complex="none"/>
    </style:style>
    <style:style style:name="T210" style:family="text">
      <style:text-properties fo:color="#000000" style:font-name="Liberation Serif" fo:language="zxx" fo:country="none" officeooo:rsid="0013c283" fo:background-color="#ffffff" loext:char-shading-value="0" style:language-asian="zxx" style:country-asian="none" style:language-complex="zxx" style:country-complex="none"/>
    </style:style>
    <style:style style:name="T211" style:family="text">
      <style:text-properties fo:color="#000000" style:font-name="Liberation Serif" fo:font-size="10pt" fo:language="zxx" fo:country="non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212" style:family="text">
      <style:text-properties fo:color="#000000" style:font-name="Liberation Serif" fo:font-size="10pt" fo:language="zxx" fo:country="none" officeooo:rsid="0013c283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213" style:family="text">
      <style:text-properties fo:color="#000000" fo:language="zxx" fo:country="none" style:language-asian="zxx" style:country-asian="none" style:language-complex="zxx" style:country-complex="none"/>
    </style:style>
    <style:style style:name="T214" style:family="text">
      <style:text-properties fo:color="#000000" style:text-line-through-style="none" style:text-line-through-type="none" style:font-name="Liberation Serif" fo:font-size="12pt" fo:language="zxx" fo:country="none" style:text-underline-style="none" style:text-blinking="fals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215" style:family="text">
      <style:text-properties fo:color="#000000" officeooo:rsid="002576a5" fo:background-color="#ffff00" loext:char-shading-value="0"/>
    </style:style>
    <style:style style:name="T216" style:family="text">
      <style:text-properties fo:color="#000000" officeooo:rsid="002576a5"/>
    </style:style>
    <style:style style:name="T217" style:family="text">
      <style:text-properties fo:color="#000000" officeooo:rsid="003069ae"/>
    </style:style>
    <style:style style:name="T218" style:family="text">
      <style:text-properties fo:color="#a020f0" style:font-name="Liberation Serif" fo:font-size="12pt" fo:language="zxx" fo:country="none" officeooo:rsid="001608b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19" style:family="text">
      <style:text-properties fo:color="#0000ff"/>
    </style:style>
    <style:style style:name="T220" style:family="text">
      <style:text-properties fo:color="#0000ff" style:font-name="Liberation Serif" fo:font-size="14pt" fo:language="zxx" fo:country="none" fo:font-weight="bold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21" style:family="text">
      <style:text-properties fo:color="#0000ff" style:font-name="Liberation Serif" fo:font-size="14pt" fo:language="zxx" fo:country="none" fo:font-weight="bold" officeooo:rsid="0014e43c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22" style:family="text">
      <style:text-properties fo:color="#0000ff" style:font-name="Liberation Serif" fo:font-size="14pt" fo:language="zxx" fo:country="none" fo:font-weight="bold" officeooo:rsid="001608be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23" style:family="text">
      <style:text-properties fo:color="#0000ff" style:font-name="Liberation Serif" fo:font-size="14pt" fo:language="zxx" fo:country="none" fo:font-weight="bold" officeooo:rsid="00162ef1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24" style:family="text">
      <style:text-properties fo:color="#0000ff" style:font-name="Liberation Serif" fo:font-size="14pt" fo:font-weight="bold" fo:background-color="#ffffff" loext:char-shading-value="0" style:font-size-asian="14pt" style:font-weight-asian="bold" style:font-size-complex="14pt" style:font-weight-complex="bold"/>
    </style:style>
    <style:style style:name="T225" style:family="text">
      <style:text-properties fo:color="#0000ff" style:font-name="Liberation Serif" fo:font-size="14pt" fo:font-weight="bold" officeooo:rsid="0017e6a8" fo:background-color="#ffffff" loext:char-shading-value="0" style:font-size-asian="14pt" style:font-weight-asian="bold" style:font-size-complex="14pt" style:font-weight-complex="bold"/>
    </style:style>
    <style:style style:name="T226" style:family="text">
      <style:text-properties fo:color="#0000ff" officeooo:rsid="001608be"/>
    </style:style>
    <style:style style:name="T227" style:family="text">
      <style:text-properties officeooo:rsid="000ed9c0"/>
    </style:style>
    <style:style style:name="T228" style:family="text">
      <style:text-properties style:font-name="Liberation Serif"/>
    </style:style>
    <style:style style:name="T229" style:family="text">
      <style:text-properties style:font-name="Liberation Serif" fo:font-size="14pt" fo:language="zxx" fo:country="none" fo:font-weight="bold" fo:background-color="#ffffff" loext:char-shading-value="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30" style:family="text">
      <style:text-properties style:font-name="Liberation Serif" fo:font-size="16pt" fo:background-color="#ffffff" loext:char-shading-value="0" style:font-size-asian="16pt" style:font-size-complex="16pt"/>
    </style:style>
    <style:style style:name="T231" style:family="text">
      <style:text-properties style:font-name="Liberation Serif" fo:font-size="16pt" officeooo:rsid="00162ef1" fo:background-color="#ffffff" loext:char-shading-value="0" style:font-size-asian="16pt" style:font-size-complex="16pt"/>
    </style:style>
    <style:style style:name="T232" style:family="text">
      <style:text-properties style:font-name="Liberation Serif" officeooo:rsid="002576a5" fo:background-color="#ffff00" loext:char-shading-value="0"/>
    </style:style>
    <style:style style:name="T233" style:family="text">
      <style:text-properties style:font-name="Liberation Serif" officeooo:rsid="002576a5"/>
    </style:style>
    <style:style style:name="T234" style:family="text">
      <style:text-properties style:font-name="Liberation Serif" officeooo:rsid="002bb5da"/>
    </style:style>
    <style:style style:name="T235" style:family="text">
      <style:text-properties style:font-name="Liberation Serif" officeooo:rsid="002cb64d"/>
    </style:style>
    <style:style style:name="T236" style:family="text">
      <style:text-properties style:font-name="Liberation Serif" fo:language="zxx" fo:country="none" officeooo:rsid="002576a5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237" style:family="text">
      <style:text-properties style:font-name="Liberation Serif" fo:language="zxx" fo:country="none" officeooo:rsid="002bb5da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238" style:family="text">
      <style:text-properties style:font-name="Liberation Serif" fo:language="zxx" fo:country="none" officeooo:rsid="002576a5" fo:background-color="#ffff00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239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240" style:family="text">
      <style:text-properties style:font-name="Liberation Serif" fo:font-size="10pt" fo:font-style="italic" officeooo:rsid="003ec770" style:font-size-asian="10pt" style:font-style-asian="italic" style:font-size-complex="10pt" style:font-style-complex="italic"/>
    </style:style>
    <style:style style:name="T241" style:family="text">
      <style:text-properties fo:font-weight="normal" style:font-weight-asian="normal" style:font-weight-complex="normal"/>
    </style:style>
    <style:style style:name="T242" style:family="text">
      <style:text-properties fo:font-weight="normal" officeooo:rsid="000cf22c" style:font-weight-asian="normal" style:font-weight-complex="normal"/>
    </style:style>
    <style:style style:name="T243" style:family="text">
      <style:text-properties fo:font-weight="normal" officeooo:rsid="002cb64d" style:font-weight-asian="normal" style:font-weight-complex="normal"/>
    </style:style>
    <style:style style:name="T244" style:family="text">
      <style:text-properties fo:background-color="#ffffff" loext:char-shading-value="0"/>
    </style:style>
    <style:style style:name="T245" style:family="text">
      <style:text-properties fo:background-color="#ffffff" loext:char-shading-value="0" style:font-size-asian="12pt" style:font-size-complex="12pt"/>
    </style:style>
    <style:style style:name="T246" style:family="text">
      <style:text-properties fo:background-color="#ffff00" loext:char-shading-value="0"/>
    </style:style>
    <style:style style:name="T247" style:family="text">
      <style:text-properties fo:font-weight="bold" style:font-weight-asian="bold" style:font-weight-complex="bold"/>
    </style:style>
    <style:style style:name="T248" style:family="text">
      <style:text-properties fo:font-weight="bold" officeooo:rsid="000b316c" style:font-weight-asian="bold" style:font-weight-complex="bold"/>
    </style:style>
    <style:style style:name="T249" style:family="text">
      <style:text-properties fo:font-weight="bold" officeooo:rsid="0029e8f8" style:font-weight-asian="bold" style:font-weight-complex="bold"/>
    </style:style>
    <style:style style:name="T250" style:family="text">
      <style:text-properties officeooo:rsid="001b3f0c"/>
    </style:style>
    <style:style style:name="T251" style:family="text">
      <style:text-properties officeooo:rsid="001bcfb3"/>
    </style:style>
    <style:style style:name="T252" style:family="text">
      <style:text-properties style:font-weight-asian="normal" style:font-weight-complex="normal"/>
    </style:style>
    <style:style style:name="T253" style:family="text">
      <style:text-properties officeooo:rsid="001bcfb3" style:font-weight-asian="normal" style:font-weight-complex="normal"/>
    </style:style>
    <style:style style:name="T254" style:family="text">
      <style:text-properties officeooo:rsid="002e1df4" style:font-weight-asian="normal" style:font-weight-complex="normal"/>
    </style:style>
    <style:style style:name="T255" style:family="text">
      <style:text-properties officeooo:rsid="0023cda2"/>
    </style:style>
    <style:style style:name="T256" style:family="text">
      <style:text-properties officeooo:rsid="002466ff"/>
    </style:style>
    <style:style style:name="T257" style:family="text">
      <style:text-properties officeooo:rsid="002576a5"/>
    </style:style>
    <style:style style:name="T258" style:family="text">
      <style:text-properties style:text-line-through-style="none" style:text-line-through-type="none" style:font-name="Liberation Serif" fo:language="zxx" fo:country="none" style:text-underline-style="none" officeooo:rsid="002576a5" style:text-blinking="false" fo:background-color="#ffffff" loext:char-shading-value="0" style:font-size-asian="12pt" style:language-asian="zxx" style:country-asian="none" style:font-size-complex="12pt" style:language-complex="zxx" style:country-complex="none" fo:padding="0cm" fo:border="none"/>
    </style:style>
    <style:style style:name="T259" style:family="text">
      <style:text-properties officeooo:rsid="002719f6"/>
    </style:style>
    <style:style style:name="T260" style:family="text">
      <style:text-properties officeooo:rsid="0029e8f8"/>
    </style:style>
    <style:style style:name="T261" style:family="text">
      <style:text-properties fo:language="zxx" fo:country="none" officeooo:rsid="002576a5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62" style:family="text">
      <style:text-properties fo:language="zxx" fo:country="none" officeooo:rsid="0029e8f8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63" style:family="text">
      <style:text-properties fo:font-size="12pt" officeooo:rsid="001b3f0c" style:font-size-asian="12pt"/>
    </style:style>
    <style:style style:name="T264" style:family="text">
      <style:text-properties fo:color="#cc66ff" fo:font-style="italic" officeooo:rsid="002576a5" style:font-style-asian="italic" style:font-style-complex="italic"/>
    </style:style>
    <style:style style:name="T265" style:family="text">
      <style:text-properties fo:color="#cc66ff" officeooo:rsid="002bb5da"/>
    </style:style>
    <style:style style:name="T266" style:family="text">
      <style:text-properties fo:color="#cc66ff" officeooo:rsid="002576a5"/>
    </style:style>
    <style:style style:name="T267" style:family="text">
      <style:text-properties officeooo:rsid="002cb64d"/>
    </style:style>
    <style:style style:name="T268" style:family="text">
      <style:text-properties officeooo:rsid="002fac34"/>
    </style:style>
    <style:style style:name="T269" style:family="text">
      <style:text-properties fo:color="#ff3333" officeooo:rsid="0029e8f8"/>
    </style:style>
    <style:style style:name="T270" style:family="text">
      <style:text-properties fo:color="#009900"/>
    </style:style>
    <style:style style:name="T271" style:family="text">
      <style:text-properties fo:color="#ff00ff"/>
    </style:style>
    <style:style style:name="T272" style:family="text">
      <style:text-properties fo:color="#00ffff"/>
    </style:style>
    <style:style style:name="T273" style:family="text">
      <style:text-properties fo:color="#ffff00"/>
    </style:style>
    <style:style style:name="T274" style:family="text">
      <style:text-properties fo:color="#eeeeee"/>
    </style:style>
    <style:style style:name="T275" style:family="text">
      <style:text-properties officeooo:rsid="002fac34" style:font-style-asian="normal" style:font-style-complex="normal"/>
    </style:style>
    <style:style style:name="T276" style:family="text">
      <style:text-properties officeooo:rsid="0041e0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System Definition:</text:p>
      <text:p text:style-name="P72"/>
      <text:p text:style-name="P58"><text:span text:style-name="Source_20_Text"><text:span text:style-name="T161">State Space Mo</text:span></text:span><text:span text:style-name="Source_20_Text"><text:span text:style-name="T163">d</text:span></text:span><text:span text:style-name="Source_20_Text"><text:span text:style-name="T161">el</text:span></text:span></text:p>
      <text:p text:style-name="P56"><text:span text:style-name="Source_20_Text"><text:span text:style-name="T22">sys_</text:span></text:span><text:span text:style-name="Source_20_Text"><text:span text:style-name="T23">ss</text:span></text:span><text:span text:style-name="T21"> = </text:span><text:span text:style-name="T5">ss</text:span><text:span text:style-name="T21">(</text:span><text:span text:style-name="Source_20_Text"><text:span text:style-name="T22">A</text:span></text:span><text:span text:style-name="T21">,</text:span><text:span text:style-name="Source_20_Text"><text:span text:style-name="T22">B</text:span></text:span><text:span text:style-name="T21">,</text:span><text:span text:style-name="Source_20_Text"><text:span text:style-name="T22">C</text:span></text:span><text:span text:style-name="T21">,</text:span><text:span text:style-name="Source_20_Text"><text:span text:style-name="T22">D</text:span></text:span><text:span text:style-name="T21">)<text:tab/></text:span><text:span text:style-name="T207">creates a </text:span><text:span text:style-name="T208">SS-</text:span><text:span text:style-name="T207">model </text:span><text:span text:style-name="T21"><text:tab/></text:span></text:p>
      <text:p text:style-name="P57"><text:span text:style-name="Emphasis"><text:span text:style-name="Source_20_Text"><text:span text:style-name="T207">sys_</text:span></text:span></text:span><text:span text:style-name="Emphasis"><text:span text:style-name="Source_20_Text"><text:span text:style-name="T209">ss</text:span></text:span></text:span><text:span text:style-name="Emphasis"><text:span text:style-name="Source_20_Text"><text:span text:style-name="T207"> </text:span></text:span></text:span><text:span text:style-name="T207">= </text:span><text:span text:style-name="T206">ss</text:span><text:span text:style-name="T207">(</text:span><text:span text:style-name="Emphasis"><text:span text:style-name="Source_20_Text"><text:span text:style-name="T207">A</text:span></text:span></text:span><text:span text:style-name="T207">,</text:span><text:span text:style-name="Emphasis"><text:span text:style-name="Source_20_Text"><text:span text:style-name="T207">B</text:span></text:span></text:span><text:span text:style-name="T207">,</text:span><text:span text:style-name="Emphasis"><text:span text:style-name="Source_20_Text"><text:span text:style-name="T207">C</text:span></text:span></text:span><text:span text:style-name="T207">,</text:span><text:span text:style-name="Emphasis"><text:span text:style-name="Source_20_Text"><text:span text:style-name="T207">D</text:span></text:span></text:span><text:span text:style-name="T207">,</text:span><text:span text:style-name="Emphasis"><text:span text:style-name="Source_20_Text"><text:span text:style-name="T207">Ts</text:span></text:span></text:span><text:span text:style-name="T207">)</text:span><text:span text:style-name="T21"> <text:tab/></text:span><text:span text:style-name="T207">creates the discrete-time </text:span><text:span text:style-name="T208">SS-</text:span><text:span text:style-name="T207">model with sample time </text:span><text:span text:style-name="T210">Ts</text:span><text:span text:style-name="T212"> </text:span><text:span text:style-name="T211">(in seconds)</text:span><text:span text:style-name="Source_20_Text"><text:span text:style-name="T22"><text:tab/></text:span></text:span><text:span text:style-name="T207"> </text:span></text:p>
      <text:p text:style-name="P26"><text:span text:style-name="Source_20_Text"><text:span text:style-name="T22">sys_ss = </text:span></text:span><text:span text:style-name="Source_20_Text"><text:span text:style-name="T6">ss</text:span></text:span><text:span text:style-name="Source_20_Text"><text:span text:style-name="T22">(</text:span></text:span><text:span text:style-name="Emphasis"><text:span text:style-name="T22">sys</text:span></text:span><text:span text:style-name="Source_20_Text"><text:span text:style-name="T22">,'minimal')<text:tab/>creates a </text:span></text:span><text:span text:style-name="Source_20_Text"><text:span text:style-name="T24">SS-</text:span></text:span><text:span text:style-name="Source_20_Text"><text:span text:style-name="T22">realization with no uncontrollable or unobservable </text:span></text:span><text:span text:style-name="T21">states<text:tab/></text:span></text:p>
      <text:p text:style-name="P28"><text:span text:style-name="Source_20_Text"><text:span text:style-name="T22">sys_ss = </text:span></text:span><text:span text:style-name="Source_20_Text"><text:span text:style-name="T7">minreal</text:span></text:span><text:span text:style-name="Source_20_Text"><text:span text:style-name="T25">(</text:span></text:span><text:span text:style-name="Source_20_Text"><text:span text:style-name="T6">ss</text:span></text:span><text:span text:style-name="Source_20_Text"><text:span text:style-name="T22">(</text:span></text:span><text:span text:style-name="Emphasis"><text:span text:style-name="T22">sys</text:span></text:span><text:span text:style-name="Source_20_Text"><text:span text:style-name="T22">)</text:span></text:span><text:span text:style-name="Source_20_Text"><text:span text:style-name="T25">)</text:span></text:span><text:span text:style-name="Source_20_Text"><text:span text:style-name="T22"><text:tab/>creates a </text:span></text:span><text:span text:style-name="Source_20_Text"><text:span text:style-name="T24">SS-</text:span></text:span><text:span text:style-name="Source_20_Text"><text:span text:style-name="T22">realization with no uncontrollable or unobservable </text:span></text:span><text:span text:style-name="T21">states<text:tab/></text:span></text:p>
      <text:p text:style-name="P59"><text:span text:style-name="Source_20_Text"><text:span text:style-name="T22">sys_ss = </text:span></text:span><text:span text:style-name="Source_20_Text"><text:span text:style-name="T6">ss</text:span></text:span><text:span text:style-name="Source_20_Text"><text:span text:style-name="T22">(sys_</text:span></text:span><text:span text:style-name="Source_20_Text"><text:span text:style-name="T23">tf</text:span></text:span><text:span text:style-name="Source_20_Text"><text:span text:style-name="T22">)<text:tab/>converts a </text:span></text:span><text:span text:style-name="Source_20_Text"><text:span text:style-name="T24">TF-</text:span></text:span><text:span text:style-name="Source_20_Text"><text:span text:style-name="T22">model </text:span></text:span><text:span text:style-name="Source_20_Text"><text:span text:style-name="T24">t</text:span></text:span><text:span text:style-name="Source_20_Text"><text:span text:style-name="T22">o </text:span></text:span><text:span text:style-name="Source_20_Text"><text:span text:style-name="T24">a SS-</text:span></text:span><text:span text:style-name="Source_20_Text"><text:span text:style-name="T22">form </text:span></text:span></text:p>
      <text:p text:style-name="P59"><text:span text:style-name="Source_20_Text"><text:span text:style-name="T22">sys_ss = </text:span></text:span><text:span text:style-name="Source_20_Text"><text:span text:style-name="T6">ss</text:span></text:span><text:span text:style-name="Source_20_Text"><text:span text:style-name="T22">(sys_</text:span></text:span><text:span text:style-name="Source_20_Text"><text:span text:style-name="T24">zpk</text:span></text:span><text:span text:style-name="Source_20_Text"><text:span text:style-name="T22">)<text:tab/>converts a </text:span></text:span><text:span text:style-name="Source_20_Text"><text:span text:style-name="T24">ZPK-</text:span></text:span><text:span text:style-name="Source_20_Text"><text:span text:style-name="T22">model </text:span></text:span><text:span text:style-name="Source_20_Text"><text:span text:style-name="T24">t</text:span></text:span><text:span text:style-name="Source_20_Text"><text:span text:style-name="T22">o </text:span></text:span><text:span text:style-name="Source_20_Text"><text:span text:style-name="T24">a SS-</text:span></text:span><text:span text:style-name="Source_20_Text"><text:span text:style-name="T22">form </text:span></text:span></text:p>
      <text:p text:style-name="P26"><text:span text:style-name="Source_20_Text"><text:span text:style-name="T33"/></text:span></text:p>
      <text:p text:style-name="P27"><text:span text:style-name="Source_20_Text"><text:span text:style-name="T161">T</text:span></text:span><text:span text:style-name="Source_20_Text"><text:span text:style-name="T162">ransfer </text:span></text:span><text:span text:style-name="Source_20_Text"><text:span text:style-name="T161">F</text:span></text:span><text:span text:style-name="Source_20_Text"><text:span text:style-name="T162">unction</text:span></text:span></text:p>
      <text:p text:style-name="P30"><text:span text:style-name="Source_20_Text"><text:span text:style-name="T83">s = </text:span></text:span><text:span text:style-name="Source_20_Text"><text:span text:style-name="T91">tf</text:span></text:span><text:span text:style-name="Source_20_Text"><text:span text:style-name="T83">('s')<text:tab/>creates </text:span></text:span><text:span text:style-name="Source_20_Text"><text:span text:style-name="T84">a Laplace </text:span></text:span><text:span text:style-name="Source_20_Text"><text:span text:style-name="T83">variable </text:span></text:span><text:span text:style-name="Source_20_Text"><text:span text:style-name="T84">'</text:span></text:span><text:span text:style-name="Source_20_Text"><text:span text:style-name="T83">s</text:span></text:span><text:span text:style-name="Source_20_Text"><text:span text:style-name="T84">' </text:span></text:span><text:span text:style-name="Source_20_Text"><text:span text:style-name="T83">that you can use </text:span></text:span><text:span text:style-name="Source_20_Text"><text:span text:style-name="T84">to specify a TF</text:span></text:span></text:p>
      <text:p text:style-name="P30"><text:bookmark text:name="d117e143345"/><text:span text:style-name="Source_20_Text"><text:span text:style-name="T83">z = </text:span></text:span><text:span text:style-name="Source_20_Text"><text:span text:style-name="T91">tf</text:span></text:span><text:span text:style-name="Source_20_Text"><text:span text:style-name="T83">('z',</text:span></text:span><text:a xlink:type="simple" xlink:href="https://localhost:31515/static/help/control/ref/tf.html?searchHighlight=tf&amp;searchResultIndex=1#mw_3ada5909-b225-41e6-acb3-ad98b0184ac5" text:style-name="Internet_20_link" text:visited-style-name="Visited_20_Internet_20_Link"><text:span text:style-name="Source_20_Text"><text:span text:style-name="T14">ts</text:span></text:span></text:a><text:span text:style-name="Source_20_Text"><text:span text:style-name="T83">) <text:tab/>creates </text:span></text:span><text:span text:style-name="Source_20_Text"><text:span text:style-name="T84">a discrete-time</text:span></text:span><text:span text:style-name="Source_20_Text"><text:span text:style-name="T83"> variable </text:span></text:span><text:span text:style-name="Source_20_Text"><text:span text:style-name="T84">'</text:span></text:span><text:span text:style-name="Source_20_Text"><text:span text:style-name="T83">z</text:span></text:span><text:span text:style-name="Source_20_Text"><text:span text:style-name="T84">' </text:span></text:span><text:span text:style-name="Source_20_Text"><text:span text:style-name="T83">that you can use </text:span></text:span><text:span text:style-name="Source_20_Text"><text:span text:style-name="T84">to specify a TF</text:span></text:span></text:p>
      <text:p text:style-name="P29"><text:span text:style-name="Source_20_Text"><text:span text:style-name="T83">sys_</text:span></text:span><text:span text:style-name="Source_20_Text"><text:span text:style-name="T84">tf</text:span></text:span><text:span text:style-name="Source_20_Text"><text:span text:style-name="T83"> </text:span></text:span><text:span text:style-name="Source_20_Text"><text:span text:style-name="T45">= </text:span></text:span><text:span text:style-name="Source_20_Text"><text:span text:style-name="T69">tf</text:span></text:span><text:span text:style-name="Source_20_Text"><text:span text:style-name="T45">(</text:span></text:span><text:a xlink:type="simple" xlink:href="https://localhost:31515/static/help/control/ref/tf.html?searchHighlight=tf&amp;searchResultIndex=1#mw_86c8a1da-c354-43a1-9bad-8677fa21f2a9" text:style-name="Internet_20_link" text:visited-style-name="Visited_20_Internet_20_Link"><text:span text:style-name="Source_20_Text"><text:span text:style-name="T14">num</text:span></text:span></text:a><text:span text:style-name="Source_20_Text"><text:span text:style-name="T45">,</text:span></text:span><text:a xlink:type="simple" xlink:href="https://localhost:31515/static/help/control/ref/tf.html?searchHighlight=tf&amp;searchResultIndex=1#mw_feb5145a-a0b8-45b4-8da1-1284c9ab511c" text:style-name="Internet_20_link" text:visited-style-name="Visited_20_Internet_20_Link"><text:span text:style-name="Source_20_Text"><text:span text:style-name="T14">de</text:span></text:span></text:a><text:span text:style-name="Source_20_Text"><text:span text:style-name="T15">n</text:span></text:span><text:span text:style-name="Source_20_Text"><text:span text:style-name="T45">)<text:tab/></text:span></text:span><text:span text:style-name="Source_20_Text"><text:span text:style-name="T188">creates a continuous-time </text:span></text:span><text:span text:style-name="Source_20_Text"><text:span text:style-name="T189">TF</text:span></text:span></text:p>
      <text:p text:style-name="P120"><text:span text:style-name="Source_20_Text"><text:span text:style-name="T192">sys_tf</text:span></text:span><text:span text:style-name="Source_20_Text"><text:span text:style-name="T189"> = </text:span></text:span><text:span text:style-name="Source_20_Text"><text:span text:style-name="T199">tf</text:span></text:span><text:span text:style-name="Source_20_Text"><text:span text:style-name="T189">(num,den,<text:tab/>creates a continuous-time TF </text:span></text:span><text:span text:style-name="Source_20_Text"><text:span text:style-name="T192">with </text:span></text:span><text:span text:style-name="Source_20_Text"><text:span text:style-name="T193">time </text:span></text:span><text:span text:style-name="Source_20_Text"><text:span text:style-name="T192">delay T </text:span></text:span></text:p>
      <text:p text:style-name="P120"><text:span text:style-name="Source_20_Text"><text:span text:style-name="T218"><text:s text:c="16"/></text:span></text:span><text:span text:style-name="Source_20_Text"><text:span text:style-name="T189"><text:s/>'InputDelay',</text:span></text:span><text:span text:style-name="Source_20_Text"><text:span text:style-name="T192">T)</text:span></text:span></text:p>
      <text:p text:style-name="P31"><text:bookmark text:name="d117e143144"/><text:span text:style-name="Source_20_Text"><text:span text:style-name="T14">sys_</text:span></text:span><text:span text:style-name="Source_20_Text"><text:span text:style-name="T15">tf </text:span></text:span><text:span text:style-name="Source_20_Text"><text:span text:style-name="T46">= </text:span></text:span><text:span text:style-name="Source_20_Text"><text:span text:style-name="T73">tf</text:span></text:span><text:span text:style-name="Source_20_Text"><text:span text:style-name="T46">(</text:span></text:span><text:a xlink:type="simple" xlink:href="https://localhost:31515/static/help/control/ref/tf.html?searchHighlight=tf&amp;searchResultIndex=1#mw_86c8a1da-c354-43a1-9bad-8677fa21f2a9" text:style-name="Internet_20_link" text:visited-style-name="Visited_20_Internet_20_Link"><text:span text:style-name="Source_20_Text"><text:span text:style-name="T14">num</text:span></text:span></text:a><text:span text:style-name="Source_20_Text"><text:span text:style-name="T46">,</text:span></text:span><text:a xlink:type="simple" xlink:href="https://localhost:31515/static/help/control/ref/tf.html?searchHighlight=tf&amp;searchResultIndex=1#mw_feb5145a-a0b8-45b4-8da1-1284c9ab511c" text:style-name="Internet_20_link" text:visited-style-name="Visited_20_Internet_20_Link"><text:span text:style-name="Source_20_Text"><text:span text:style-name="T14">den</text:span></text:span></text:a><text:span text:style-name="Source_20_Text"><text:span text:style-name="T46">,</text:span></text:span><text:a xlink:type="simple" xlink:href="https://localhost:31515/static/help/control/ref/tf.html?searchHighlight=tf&amp;searchResultIndex=1#mw_3ada5909-b225-41e6-acb3-ad98b0184ac5" text:style-name="Internet_20_link" text:visited-style-name="Visited_20_Internet_20_Link"><text:span text:style-name="Source_20_Text"><text:span text:style-name="T14">ts</text:span></text:span></text:a><text:span text:style-name="Source_20_Text"><text:span text:style-name="T46">)<text:tab/></text:span></text:span><text:span text:style-name="Source_20_Text"><text:span text:style-name="T45">creates a discrete-time </text:span></text:span><text:span text:style-name="Source_20_Text"><text:span text:style-name="T48">TF with sample time t</text:span></text:span><text:span text:style-name="Source_20_Text"><text:span text:style-name="T49">s</text:span></text:span><text:span text:style-name="Source_20_Text"><text:span text:style-name="T115"> </text:span></text:span><text:span text:style-name="Source_20_Text"><text:span text:style-name="T116">(in seconds)</text:span></text:span></text:p>
      <text:p text:style-name="P31"><text:span text:style-name="Source_20_Text"><text:span text:style-name="T188">sys_tf = </text:span></text:span><text:span text:style-name="Source_20_Text"><text:span text:style-name="T198">tf</text:span></text:span><text:span text:style-name="Source_20_Text"><text:span text:style-name="T188">(sys_ss)<text:tab/></text:span></text:span><text:span text:style-name="Source_20_Text"><text:span text:style-name="T22">converts a </text:span></text:span><text:span text:style-name="Source_20_Text"><text:span text:style-name="T24">SS-</text:span></text:span><text:span text:style-name="Source_20_Text"><text:span text:style-name="T22">model</text:span></text:span><text:span text:style-name="Source_20_Text"><text:span text:style-name="T23"> </text:span></text:span><text:span text:style-name="Source_20_Text"><text:span text:style-name="T22">to </text:span></text:span><text:span text:style-name="Source_20_Text"><text:span text:style-name="T26">a</text:span></text:span><text:span text:style-name="Source_20_Text"><text:span text:style-name="T22"> </text:span></text:span><text:span text:style-name="Source_20_Text"><text:span text:style-name="T24">TF-form</text:span></text:span></text:p>
      <text:p text:style-name="P31"><text:span text:style-name="Source_20_Text"><text:span text:style-name="T22">sys_tf = </text:span></text:span><text:span text:style-name="Source_20_Text"><text:span text:style-name="T8">tf</text:span></text:span><text:span text:style-name="Source_20_Text"><text:span text:style-name="T24">(sys_zpk</text:span></text:span><text:span text:style-name="Source_20_Text"><text:span text:style-name="T22">)<text:tab/>converts a </text:span></text:span><text:span text:style-name="Source_20_Text"><text:span text:style-name="T24">ZPK</text:span></text:span><text:span text:style-name="Source_20_Text"><text:span text:style-name="T22">-model</text:span></text:span><text:span text:style-name="Source_20_Text"><text:span text:style-name="T24"> to a</text:span></text:span><text:span text:style-name="Source_20_Text"><text:span text:style-name="T22"> TF-form <text:s/><text:tab/></text:span></text:span></text:p>
      <text:p text:style-name="P29"><text:span text:style-name="Source_20_Text"><text:span text:style-name="T188"/></text:span></text:p>
      <text:p text:style-name="P29"><text:span text:style-name="Source_20_Text"><text:span text:style-name="T221">Z</text:span></text:span><text:span text:style-name="Source_20_Text"><text:span text:style-name="T220">ero-</text:span></text:span><text:span text:style-name="Source_20_Text"><text:span text:style-name="T221">P</text:span></text:span><text:span text:style-name="Source_20_Text"><text:span text:style-name="T220">ole-</text:span></text:span><text:span text:style-name="Source_20_Text"><text:span text:style-name="T221">G</text:span></text:span><text:span text:style-name="Source_20_Text"><text:span text:style-name="T220">ain model</text:span></text:span><text:span text:style-name="Source_20_Text"><text:span text:style-name="T188"><text:tab/></text:span></text:span></text:p>
      <text:p text:style-name="P31"><text:span text:style-name="Source_20_Text"><text:span text:style-name="T188">sys_zpk = </text:span></text:span><text:span text:style-name="Source_20_Text"><text:span text:style-name="T199">zpk</text:span></text:span><text:span text:style-name="Source_20_Text"><text:span text:style-name="T189">(</text:span></text:span><text:span text:style-name="Source_20_Text"><text:span text:style-name="T188">z,p,k)<text:tab/>creates a </text:span></text:span><text:span text:style-name="Source_20_Text"><text:span text:style-name="T197">ZPK-</text:span></text:span><text:span text:style-name="Source_20_Text"><text:span text:style-name="T188">model</text:span></text:span></text:p>
      <text:p text:style-name="P31"><text:span text:style-name="Source_20_Text"><text:span text:style-name="T45">sys_</text:span></text:span><text:span text:style-name="Source_20_Text"><text:span text:style-name="T47">zp</text:span></text:span><text:span text:style-name="Source_20_Text"><text:span text:style-name="T48">k</text:span></text:span><text:span text:style-name="Source_20_Text"><text:span text:style-name="T45"> = </text:span></text:span><text:span text:style-name="Source_20_Text"><text:span text:style-name="T69">zpk</text:span></text:span><text:span text:style-name="Source_20_Text"><text:span text:style-name="T45">(Z,p,k,Ts)<text:tab/>creates a discrete-time </text:span></text:span><text:span text:style-name="Source_20_Text"><text:span text:style-name="T67">ZPK-</text:span></text:span><text:span text:style-name="Source_20_Text"><text:span text:style-name="T45">model with sample time </text:span></text:span><text:span text:style-name="Source_20_Text"><text:span text:style-name="T49">Ts</text:span></text:span><text:span text:style-name="Source_20_Text"><text:span text:style-name="T115"> </text:span></text:span><text:span text:style-name="Source_20_Text"><text:span text:style-name="T114">(in seconds)</text:span></text:span></text:p>
      <text:p text:style-name="P30"><text:span text:style-name="Source_20_Text"><text:span text:style-name="T188">sys_zpk = </text:span></text:span><text:span text:style-name="Source_20_Text"><text:span text:style-name="T198">zpk</text:span></text:span><text:span text:style-name="Source_20_Text"><text:span text:style-name="T188">(sys_ss)<text:tab/></text:span></text:span><text:span text:style-name="Source_20_Text"><text:span text:style-name="T22">converts a </text:span></text:span><text:span text:style-name="Source_20_Text"><text:span text:style-name="T24">SS-</text:span></text:span><text:span text:style-name="Source_20_Text"><text:span text:style-name="T22">model </text:span></text:span><text:span text:style-name="Source_20_Text"><text:span text:style-name="T24">to a ZPK-f</text:span></text:span><text:span text:style-name="Source_20_Text"><text:span text:style-name="T22">orm</text:span></text:span></text:p>
      <text:p text:style-name="P30"><text:span text:style-name="Source_20_Text"><text:span text:style-name="T188">sys_zpk = </text:span></text:span><text:span text:style-name="Source_20_Text"><text:span text:style-name="T198">zpk</text:span></text:span><text:span text:style-name="Source_20_Text"><text:span text:style-name="T188">(sys_tf)<text:tab/></text:span></text:span><text:span text:style-name="Source_20_Text"><text:span text:style-name="T22">converts a </text:span></text:span><text:span text:style-name="Source_20_Text"><text:span text:style-name="T24">TF-model t</text:span></text:span><text:span text:style-name="Source_20_Text"><text:span text:style-name="T22">o </text:span></text:span><text:span text:style-name="Source_20_Text"><text:span text:style-name="T24">a ZPK-</text:span></text:span><text:span text:style-name="Source_20_Text"><text:span text:style-name="T22">form</text:span></text:span></text:p>
      <text:p text:style-name="P31"><text:span text:style-name="Source_20_Text"><text:span text:style-name="T47">s = </text:span></text:span><text:span text:style-name="Source_20_Text"><text:span text:style-name="T74">zpk</text:span></text:span><text:span text:style-name="Source_20_Text"><text:span text:style-name="T47">('s')<text:tab/></text:span></text:span><text:span text:style-name="Source_20_Text"><text:span text:style-name="T84">creates a Laplace variable 's' that you can use to specify a </text:span></text:span><text:span text:style-name="Source_20_Text"><text:span text:style-name="T85">ZPK-model</text:span></text:span><text:span text:style-name="Source_20_Text"><text:span text:style-name="T190"><text:line-break/></text:span></text:span><text:span text:style-name="Source_20_Text"><text:span text:style-name="T189">z </text:span></text:span><text:span text:style-name="Source_20_Text"><text:span text:style-name="T47">= </text:span></text:span><text:span text:style-name="Source_20_Text"><text:span text:style-name="T74">zpk</text:span></text:span><text:span text:style-name="Source_20_Text"><text:span text:style-name="T47">('z',Ts)</text:span></text:span><text:span text:style-name="Source_20_Text"><text:span text:style-name="T190"> <text:tab/></text:span></text:span><text:span text:style-name="Source_20_Text"><text:span text:style-name="T84">creates a discrete-time variable 'z' that you can use to specify a <text:s/></text:span></text:span><text:span text:style-name="Source_20_Text"><text:span text:style-name="T85">ZPK-model</text:span></text:span></text:p>
      <text:p text:style-name="P29"><text:span text:style-name="Source_20_Text"><text:span text:style-name="T207"/></text:span></text:p>
      <text:p text:style-name="P29"><text:span text:style-name="Source_20_Text"><text:span text:style-name="T222">Sysstem C</text:span></text:span><text:span text:style-name="Source_20_Text"><text:span text:style-name="T223">ircuits</text:span></text:span><text:span text:style-name="Source_20_Text"><text:span text:style-name="T229"> </text:span></text:span></text:p>
      <text:p text:style-name="P113"><text:span text:style-name="Source_20_Text"><text:span text:style-name="T150">sys_</text:span></text:span><text:span text:style-name="Source_20_Text"><text:span text:style-name="T153">serie </text:span></text:span><text:span text:style-name="Source_20_Text"><text:span text:style-name="T150">= </text:span></text:span><text:span text:style-name="Source_20_Text"><text:span text:style-name="T149">series</text:span></text:span><text:span text:style-name="Source_20_Text"><text:span text:style-name="T150">(sys1,sys2)<text:tab/></text:span></text:span><text:span text:style-name="Source_20_Text"><text:span text:style-name="T151">Series circuit </text:span></text:span><text:span text:style-name="Source_20_Text"><text:span text:style-name="T170">// L = series(C,P)</text:span></text:span></text:p>
      <text:p text:style-name="P33"><text:span text:style-name="Source_20_Text"><text:span text:style-name="T55">sys_</text:span></text:span><text:span text:style-name="Source_20_Text"><text:span text:style-name="T56">feed</text:span></text:span><text:span text:style-name="Source_20_Text"><text:span text:style-name="T118"> <text:s/></text:span></text:span><text:span text:style-name="Source_20_Text"><text:span text:style-name="T55">= </text:span></text:span><text:span text:style-name="Source_20_Text"><text:span text:style-name="T71">feedback</text:span></text:span><text:span text:style-name="Source_20_Text"><text:span text:style-name="T51">(sys1,sys2)<text:tab/>Parallel circuit </text:span></text:span><text:span text:style-name="Source_20_Text"><text:span text:style-name="T174">// </text:span></text:span><text:span text:style-name="Source_20_Text"><text:span text:style-name="T175">T</text:span></text:span><text:span text:style-name="Source_20_Text"><text:span text:style-name="T174"> = </text:span></text:span><text:span text:style-name="Source_20_Text"><text:span text:style-name="T175">feedback</text:span></text:span><text:span text:style-name="Source_20_Text"><text:span text:style-name="T174">(</text:span></text:span><text:span text:style-name="Source_20_Text"><text:span text:style-name="T175">L</text:span></text:span><text:span text:style-name="Source_20_Text"><text:span text:style-name="T174">,</text:span></text:span><text:span text:style-name="Source_20_Text"><text:span text:style-name="T175">1</text:span></text:span><text:span text:style-name="Source_20_Text"><text:span text:style-name="T174">) </text:span></text:span><text:span text:style-name="Source_20_Text"><text:span text:style-name="T171">≙ </text:span></text:span><text:span text:style-name="Source_20_Text"><text:span text:style-name="T172">sys = sys_</text:span></text:span><text:span text:style-name="Source_20_Text"><text:span text:style-name="T173">1</text:span></text:span><text:span text:style-name="Source_20_Text"><text:span text:style-name="T172"> / ( sys1 + sys2)</text:span></text:span><text:span text:style-name="Source_20_Text"><text:span text:style-name="T171"> </text:span></text:span></text:p>
      <text:p text:style-name="P4"><text:span text:style-name="Source_20_Text"><text:span text:style-name="T156"/></text:span></text:p>
      <text:p text:style-name="P4"><text:span text:style-name="Source_20_Text"><text:span text:style-name="T156"/></text:span></text:p>
      <text:p text:style-name="P80"><text:span text:style-name="Source_20_Text"><text:span text:style-name="T230">System </text:span></text:span><text:span text:style-name="Source_20_Text"><text:span text:style-name="T231">Analysis</text:span></text:span><text:span text:style-name="Source_20_Text"><text:span text:style-name="T230">:</text:span></text:span></text:p>
      <text:p text:style-name="P4"><text:span text:style-name="Source_20_Text"><text:span text:style-name="T156"/></text:span></text:p>
      <text:p text:style-name="P43"><text:span text:style-name="Source_20_Text"><text:span text:style-name="T224">Controllability</text:span></text:span></text:p>
      <text:p text:style-name="P45"><text:span text:style-name="Source_20_Text"><text:span text:style-name="T99">R = </text:span></text:span><text:span text:style-name="Source_20_Text"><text:span text:style-name="T103">ctrb</text:span></text:span><text:span text:style-name="Source_20_Text"><text:span text:style-name="T99">(A,</text:span></text:span><text:span text:style-name="Source_20_Text"><text:span text:style-name="T100">B</text:span></text:span><text:span text:style-name="Source_20_Text"><text:span text:style-name="T99">)<text:tab/>calculates the controlability matrix of the SS-model</text:span></text:span></text:p>
      <text:p text:style-name="P45"><text:span text:style-name="Source_20_Text"><text:span text:style-name="T99">R = </text:span></text:span><text:span text:style-name="Source_20_Text"><text:span text:style-name="T103">ctrb</text:span></text:span><text:span text:style-name="Source_20_Text"><text:span text:style-name="T99">(sys)<text:tab/>calculates the controlability matrix of the SS-model</text:span></text:span></text:p>
      <text:p text:style-name="P44"><text:span text:style-name="Source_20_Text"><text:span text:style-name="T119"/></text:span></text:p>
      <text:p text:style-name="P45"><text:span text:style-name="Source_20_Text"><text:span text:style-name="T166">Observability</text:span></text:span></text:p>
      <text:p text:style-name="P45"><text:bookmark text:name="f3-3439251"/><text:bookmark text:name="f3-3439252"/><text:span text:style-name="Source_20_Text"><text:span text:style-name="T99">O = </text:span></text:span><text:span text:style-name="Source_20_Text"><text:span text:style-name="T103">obsv</text:span></text:span><text:span text:style-name="Source_20_Text"><text:span text:style-name="T99">(A,</text:span></text:span><text:span text:style-name="Source_20_Text"><text:span text:style-name="T100">C</text:span></text:span><text:span text:style-name="Source_20_Text"><text:span text:style-name="T99">)<text:tab/>calculates the observability matrix of the SS-model</text:span></text:span></text:p>
      <text:p text:style-name="P45"><text:bookmark text:name="f3-343925"/><text:span text:style-name="Source_20_Text"><text:span text:style-name="T99">O</text:span></text:span><text:span text:style-name="Source_20_Text"><text:span text:style-name="T98"> = </text:span></text:span><text:span text:style-name="Source_20_Text"><text:span text:style-name="T104">obsv</text:span></text:span><text:span text:style-name="Source_20_Text"><text:span text:style-name="T98">(sys)<text:tab/></text:span></text:span><text:span text:style-name="Source_20_Text"><text:span text:style-name="T97">calculates the observability matrix of the</text:span></text:span><text:span text:style-name="Source_20_Text"><text:span text:style-name="T99"> SS-model</text:span></text:span></text:p>
      <text:p text:style-name="P43"><text:span text:style-name="Source_20_Text"><text:span text:style-name="T205"/></text:span></text:p>
      <text:p text:style-name="P46"><text:span text:style-name="Source_20_Text"><text:span text:style-name="T225">Properties</text:span></text:span></text:p>
      <text:p text:style-name="P32"><text:span text:style-name="Source_20_Text"><text:span text:style-name="T50">p = </text:span></text:span><text:span text:style-name="Source_20_Text"><text:span text:style-name="T70">pole</text:span></text:span><text:span text:style-name="Source_20_Text"><text:span text:style-name="T50">(sys)<text:tab/>c</text:span></text:span><text:span text:style-name="Source_20_Text"><text:span text:style-name="T51">omputes the poles p </text:span></text:span><text:span text:style-name="Source_20_Text"><text:span text:style-name="T50">(</text:span></text:span><text:span text:style-name="Source_20_Text"><text:span text:style-name="T51">column vector</text:span></text:span><text:span text:style-name="Source_20_Text"><text:span text:style-name="T50">)</text:span></text:span><text:span text:style-name="Source_20_Text"><text:span text:style-name="T51"> of a system model</text:span></text:span></text:p>
      <text:p text:style-name="P88"><text:span text:style-name="Source_20_Text"><text:span text:style-name="T158"><text:tab/><text:tab/><text:tab/><text:tab/> <text:s text:c="9"/></text:span></text:span><text:span text:style-name="Source_20_Text"><text:span text:style-name="T159">[</text:span></text:span><text:span text:style-name="Source_20_Text"><text:span text:style-name="T160">For MIMO </text:span></text:span><text:span text:style-name="Source_20_Text"><text:span text:style-name="T159">TF</text:span></text:span><text:span text:style-name="Source_20_Text"><text:span text:style-name="T160">, the poles are returned as the union of the poles for each SISO entry</text:span></text:span><text:span text:style-name="Source_20_Text"><text:span text:style-name="T159">]</text:span></text:span><text:span text:style-name="Source_20_Text"><text:span text:style-name="T160"> </text:span></text:span></text:p>
      <text:p text:style-name="P6"><text:span text:style-name="Source_20_Text"><text:span text:style-name="T152">z = </text:span></text:span><text:span text:style-name="Source_20_Text"><text:span text:style-name="T148">zero</text:span></text:span><text:span text:style-name="Source_20_Text"><text:span text:style-name="T152">(sys)<text:tab/>c</text:span></text:span><text:span text:style-name="Source_20_Text"><text:span text:style-name="T151">omputes zeros z </text:span></text:span><text:span text:style-name="Source_20_Text"><text:span text:style-name="T152">(</text:span></text:span><text:span text:style-name="Source_20_Text"><text:span text:style-name="T151">column vector</text:span></text:span><text:span text:style-name="Source_20_Text"><text:span text:style-name="T152">)</text:span></text:span><text:span text:style-name="Source_20_Text"><text:span text:style-name="T151"> <text:s/>of </text:span></text:span><text:span text:style-name="Source_20_Text"><text:span text:style-name="T154">SISO</text:span></text:span><text:span text:style-name="Source_20_Text"><text:span text:style-name="T151"> system</text:span></text:span></text:p>
      <text:p text:style-name="P37"><text:span text:style-name="Source_20_Text"><text:span text:style-name="T63">z = </text:span></text:span><text:span text:style-name="Source_20_Text"><text:span text:style-name="T78">tzero</text:span></text:span><text:span text:style-name="Source_20_Text"><text:span text:style-name="T63">(sys)<text:tab/>computes the invariant zeros of a MIMO system <text:tab/><text:tab/><text:tab/></text:span></text:span><text:span text:style-name="Source_20_Text"><text:span text:style-name="T117">[</text:span></text:span><text:span text:style-name="Source_20_Text"><text:span text:style-name="T239">minimal realization: the invariant zeros coincide with the transmission zeros</text:span></text:span><text:span text:style-name="Source_20_Text"><text:span text:style-name="T240">]</text:span></text:span><text:span text:style-name="Source_20_Text"><text:span text:style-name="T239"> </text:span></text:span></text:p>
      <text:p text:style-name="P32"><text:span text:style-name="Source_20_Text"><text:span text:style-name="T51">[z,p,k,Ts] = </text:span></text:span><text:span text:style-name="Source_20_Text"><text:span text:style-name="T71">zpkdata</text:span></text:span><text:span text:style-name="Source_20_Text"><text:span text:style-name="T51">(sys) <text:tab/></text:span></text:span><text:span text:style-name="Source_20_Text"><text:span text:style-name="T50">r</text:span></text:span><text:span text:style-name="Source_20_Text"><text:span text:style-name="T51">eturns the zeros z, poles p, gain(s) k </text:span></text:span><text:span text:style-name="Source_20_Text"><text:span text:style-name="T50">and</text:span></text:span><text:span text:style-name="Source_20_Text"><text:span text:style-name="T51"> sample time </text:span></text:span><text:span text:style-name="Source_20_Text"><text:span text:style-name="T49">Ts</text:span></text:span><text:span text:style-name="Source_20_Text"><text:span text:style-name="T51"> of the </text:span></text:span><text:span text:style-name="Source_20_Text"><text:span text:style-name="T50">ZPK-</text:span></text:span><text:span text:style-name="Source_20_Text"><text:span text:style-name="T51">model</text:span></text:span></text:p>
      <text:p text:style-name="P40"><text:span text:style-name="Source_20_Text"><text:span text:style-name="T164"/></text:span></text:p>
      <text:p text:style-name="P40"><text:span text:style-name="Source_20_Text"><text:span text:style-name="T168">Analysis</text:span></text:span></text:p>
      <text:p text:style-name="P86"><text:span text:style-name="Source_20_Text"><text:span text:style-name="T13">frsp =</text:span></text:span><text:span text:style-name="Source_20_Text"><text:span text:style-name="T10">evalfr</text:span></text:span><text:span text:style-name="Source_20_Text"><text:span text:style-name="T13">(sys,</text:span></text:span><text:span text:style-name="Source_20_Text"><text:span text:style-name="T20">i*w</text:span></text:span><text:span text:style-name="Source_20_Text"><text:span text:style-name="T13">)<text:tab/></text:span></text:span><text:span text:style-name="Source_20_Text"><text:span text:style-name="T12">evaluates the </text:span></text:span><text:span text:style-name="Source_20_Text"><text:span text:style-name="T16">TF</text:span></text:span><text:span text:style-name="Source_20_Text"><text:span text:style-name="T12"> of the TF, SS, or ZPK model at the complex number </text:span></text:span><text:span text:style-name="Source_20_Text"><text:span text:style-name="T20">i*w</text:span></text:span><text:span text:style-name="Source_20_Text"><text:span text:style-name="T12"> </text:span></text:span></text:p>
      <text:p text:style-name="P110"><text:span text:style-name="Source_20_Text"><text:span text:style-name="T17">[mag,phase,wout] = </text:span></text:span><text:span text:style-name="Source_20_Text"><text:span text:style-name="T9">bode</text:span></text:span><text:span text:style-name="Source_20_Text"><text:span text:style-name="T17">(H)<text:tab/></text:span></text:span><text:span text:style-name="Source_20_Text"><text:span text:style-name="T12">returns the magnitude and phase </text:span></text:span><text:span text:style-name="Source_20_Text"><text:span text:style-name="T18">for</text:span></text:span><text:span text:style-name="Source_20_Text"><text:span text:style-name="T12"> each </text:span></text:span><text:span text:style-name="Source_20_Text"><text:span text:style-name="T18">frequency</text:span></text:span><text:span text:style-name="Source_20_Text"><text:span text:style-name="T12"> in the vector </text:span></text:span><text:span text:style-name="Source_20_Text"><text:span text:style-name="T13">wout</text:span></text:span><text:span text:style-name="Source_20_Text"><text:span text:style-name="T12"> </text:span></text:span></text:p>
      <text:p text:style-name="P123"><text:span text:style-name="Source_20_Text"><text:span text:style-name="T65">ydb = </text:span></text:span><text:span text:style-name="Source_20_Text"><text:span text:style-name="T80">mag2db</text:span></text:span><text:span text:style-name="Source_20_Text"><text:span text:style-name="T65">(y)</text:span></text:span><text:span text:style-name="Source_20_Text"><text:span text:style-name="T94"> <text:tab/></text:span></text:span><text:span text:style-name="Source_20_Text"><text:span text:style-name="T68">c</text:span></text:span><text:span text:style-name="Source_20_Text"><text:span text:style-name="T102">onvert magnitude to decibels</text:span></text:span><text:span text:style-name="Source_20_Text"><text:span text:style-name="T106"> </text:span></text:span><text:span text:style-name="Source_20_Text"><text:span text:style-name="T64">(dB)</text:span></text:span></text:p>
      <text:p text:style-name="P125"><text:span text:style-name="Source_20_Text"><text:span text:style-name="T64">y = </text:span></text:span><text:span text:style-name="Source_20_Text"><text:span text:style-name="T79">db2mag</text:span></text:span><text:span text:style-name="Source_20_Text"><text:span text:style-name="T64">(ydb) <text:tab/></text:span></text:span><text:span text:style-name="Source_20_Text"><text:span text:style-name="T66">c</text:span></text:span><text:span text:style-name="Source_20_Text"><text:span text:style-name="T64">onvert decibels (dB) to magnitude </text:span></text:span></text:p>
      <text:p text:style-name="P42"><text:bookmark text:name="d117e138338"/><text:span text:style-name="Source_20_Text"><text:span text:style-name="T1">S </text:span></text:span><text:span text:style-name="Source_20_Text"><text:span text:style-name="T44">= </text:span></text:span><text:span text:style-name="Source_20_Text"><text:span text:style-name="T79">stepinfo</text:span></text:span><text:span text:style-name="Source_20_Text"><text:span text:style-name="T44">(</text:span></text:span><text:a xlink:type="simple" xlink:href="https://localhost:31515/static/help/control/ref/stepinfo.html?searchHighlight=stepinfo&amp;searchResultIndex=1#d117e139219" text:style-name="Internet_20_link" text:visited-style-name="Visited_20_Internet_20_Link"><text:span text:style-name="Source_20_Text"><text:span text:style-name="T1">sys</text:span></text:span></text:a><text:span text:style-name="Source_20_Text"><text:span text:style-name="T44">)<text:tab/></text:span></text:span><text:span text:style-name="Source_20_Text"><text:span text:style-name="T64">computes the step-response characteristics for a dynamic system model sys </text:span></text:span></text:p>
      <text:p text:style-name="P32"><text:soft-page-break/><text:span text:style-name="Source_20_Text"><text:span text:style-name="T169">CS </text:span></text:span><text:span text:style-name="Source_20_Text"><text:span text:style-name="T167">Plots</text:span></text:span></text:p>
      <text:p text:style-name="P32"><text:span text:style-name="Source_20_Text"><text:span text:style-name="T71">pzmap</text:span></text:span><text:span text:style-name="Source_20_Text"><text:span text:style-name="T51">(sys)<text:tab/></text:span></text:span><text:span text:style-name="Source_20_Text"><text:span text:style-name="T143">plots the poles and zeros into the complex plane</text:span></text:span></text:p>
      <text:p text:style-name="P24"><text:span text:style-name="Source_20_Text"><text:span text:style-name="T155">nyquist</text:span></text:span><text:span text:style-name="Source_20_Text"><text:span text:style-name="T157">(sys) <text:tab/>plots the Nyquist plot of LTI models </text:span></text:span></text:p>
      <text:p text:style-name="P5"><text:span text:style-name="Source_20_Text"><text:span text:style-name="T147">step</text:span></text:span><text:span text:style-name="Source_20_Text"><text:span text:style-name="T151">(sys)<text:tab/>p</text:span></text:span><text:span text:style-name="T244">lots the step response of LTI systems</text:span></text:p>
      <text:p text:style-name="P21"><text:span text:style-name="T246">impulse</text:span>(sys) <text:tab/><text:span text:style-name="T250">p</text:span>lots the impulse response of LTI systems</text:p>
      <text:p text:style-name="P21"><text:bookmark text:name="d117e92208"/><text:span text:style-name="Source_20_Text"><text:span text:style-name="T109">margin</text:span></text:span><text:span text:style-name="Source_20_Text"><text:span text:style-name="T107">(</text:span></text:span><text:a xlink:type="simple" xlink:href="https://localhost:31515/static/help/control/ref/margin.html?searchHighlight=margin&amp;searchResultIndex=1#d117e92888" text:style-name="Internet_20_link" text:visited-style-name="Visited_20_Internet_20_Link"><text:span text:style-name="Source_20_Text"><text:span text:style-name="T35">sys</text:span></text:span></text:a><text:span text:style-name="Source_20_Text"><text:span text:style-name="T107">)<text:tab/></text:span></text:span><text:span text:style-name="T36">plots the Bode response of </text:span><text:span text:style-name="Source_20_Text"><text:span text:style-name="T108">sys </text:span></text:span><text:span text:style-name="T36">and indicates the gain and phase </text:span><text:span text:style-name="T37">margins</text:span></text:p>
      <text:p text:style-name="P114"><text:span text:style-name="T246">bode</text:span>(sys) <text:tab/><text:span text:style-name="T250">p</text:span>ots Bode diagram of frequency response</text:p>
      <text:p text:style-name="P25"><text:bookmark text:name="d117e30089"/><text:span text:style-name="Source_20_Text"><text:span text:style-name="T113">bode</text:span></text:span><text:span text:style-name="Source_20_Text"><text:span text:style-name="T111">(</text:span></text:span><text:span text:style-name="Source_20_Text"><text:span text:style-name="T112">sys,</text:span></text:span><text:span text:style-name="Source_20_Text"><text:span text:style-name="T34">w</text:span></text:span><text:span text:style-name="Source_20_Text"><text:span text:style-name="T111">)<text:tab/></text:span></text:span><text:span text:style-name="T41">plots system responses for frequencies specified by </text:span><text:span text:style-name="Source_20_Text"><text:span text:style-name="T110">w</text:span></text:span><text:span text:style-name="T213"> </text:span></text:p>
      <text:p text:style-name="P106"><text:span text:style-name="T105">bodemag</text:span><text:span text:style-name="T101">(sys)<text:tab/></text:span><text:span text:style-name="T96">plots the magnitude of the frequency response </text:span></text:p>
      <text:p text:style-name="P39"><text:span text:style-name="Source_20_Text"><text:span text:style-name="T71">step/</text:span></text:span><text:span text:style-name="Source_20_Text"><text:span text:style-name="T75">impulse/bode</text:span></text:span><text:span text:style-name="Source_20_Text"><text:span text:style-name="T51">(sys</text:span></text:span><text:span text:style-name="Source_20_Text"><text:span text:style-name="T53">1,sys2</text:span></text:span><text:span text:style-name="Source_20_Text"><text:span text:style-name="T51">)<text:tab/></text:span></text:span><text:span text:style-name="Source_20_Text"><text:span text:style-name="T53">plots </text:span></text:span><text:span text:style-name="Source_20_Text"><text:span text:style-name="T51">response of several models </text:span></text:span></text:p>
      <text:p text:style-name="P38"><text:span text:style-name="Source_20_Text"><text:span text:style-name="T71">step/</text:span></text:span><text:span text:style-name="Source_20_Text"><text:span text:style-name="T75">impulse</text:span></text:span><text:span text:style-name="Source_20_Text"><text:span text:style-name="T51">(</text:span></text:span><text:span text:style-name="Source_20_Text"><text:span text:style-name="T53">sys,Tfinal</text:span></text:span><text:span text:style-name="Source_20_Text"><text:span text:style-name="T51">)<text:tab/>simulates the response from </text:span></text:span><text:span text:style-name="Source_20_Text"><text:span text:style-name="T52">t = 0</text:span></text:span><text:span text:style-name="Source_20_Text"><text:span text:style-name="T51"> to the final time </text:span></text:span><text:span text:style-name="Source_20_Text"><text:span text:style-name="T52">t = Tfinal</text:span></text:span><text:span text:style-name="Source_20_Text"><text:span text:style-name="T51"> </text:span></text:span></text:p>
      <text:p text:style-name="P38"><text:span text:style-name="Source_20_Text"><text:span text:style-name="T72">step/</text:span></text:span><text:span text:style-name="Source_20_Text"><text:span text:style-name="T42">impulse(sys,t)</text:span></text:span><text:span text:style-name="Source_20_Text"><text:span text:style-name="T52"><text:tab/></text:span></text:span><text:span text:style-name="Source_20_Text"><text:span text:style-name="T51">uses the user-supplied time vector </text:span></text:span><text:span text:style-name="Source_20_Text"><text:span text:style-name="T52">t</text:span></text:span><text:span text:style-name="Source_20_Text"><text:span text:style-name="T51"> for simulation </text:span></text:span></text:p>
      <text:p text:style-name="P38"><text:span text:style-name="Source_20_Text"><text:span text:style-name="T51">[y,t] = </text:span></text:span><text:span text:style-name="Source_20_Text"><text:span text:style-name="T72">step/</text:span></text:span><text:span text:style-name="Source_20_Text"><text:span text:style-name="T76">impulse</text:span></text:span><text:span text:style-name="Source_20_Text"><text:span text:style-name="T54">(</text:span></text:span><text:span text:style-name="Source_20_Text"><text:span text:style-name="T51">sys)<text:tab/>returns the output response </text:span></text:span><text:span text:style-name="Source_20_Text"><text:span text:style-name="T52">y</text:span></text:span><text:span text:style-name="Source_20_Text"><text:span text:style-name="T51">, the time vector </text:span></text:span><text:span text:style-name="Source_20_Text"><text:span text:style-name="T52">t</text:span></text:span><text:span text:style-name="Source_20_Text"><text:span text:style-name="T51"> used for simulation  </text:span></text:span></text:p>
      <text:p text:style-name="P41"><text:span text:style-name="Source_20_Text"><text:span text:style-name="T65"/></text:span></text:p>
      <text:p text:style-name="P81">PID</text:p>
      <text:p text:style-name="P105"><text:span text:style-name="T32">[Gm,Pm,Wcg,Wcp] = </text:span><text:span text:style-name="T31">margin</text:span><text:span text:style-name="T32">(sys)<text:tab/>% </text:span><text:span text:style-name="T187">Gm: Gain-margin, Pm: Phase-margin, Wcg: frequency @ gain-<text:tab/>margin, Wcp: frequency @ phase-margin/ cut-off-frequency</text:span></text:p>
      <text:p text:style-name="P47"><text:bookmark text:name="f0-77887"/><text:span text:style-name="Source_20_Text"><text:span text:style-name="T188">k = </text:span></text:span><text:span text:style-name="Source_20_Text"><text:span text:style-name="T198">dcgain</text:span></text:span><text:span text:style-name="Source_20_Text"><text:span text:style-name="T188">(sys)<text:tab/>% </text:span></text:span><text:span text:style-name="T188">computes the DC gain </text:span><text:span text:style-name="Source_20_Text"><text:span text:style-name="T188">k </text:span></text:span><text:span text:style-name="T188">of the LTI model </text:span><text:span text:style-name="Source_20_Text"><text:span text:style-name="T188">sys, </text:span></text:span><text:span text:style-name="T191">P(0)</text:span></text:p>
      <text:p text:style-name="P10">k_crit = Gm; <text:tab/><text:tab/><text:tab/><text:tab/> % gain margin [-]</text:p>
      <text:p text:style-name="P9">T_crit = 2*pi/Wcg; <text:tab/>% period of critical oscillation [s]</text:p>
      <text:p text:style-name="P1"><text:span text:style-name="Source_20_Text"><text:span text:style-name="T51"/></text:span></text:p>
      <text:p text:style-name="P115"><text:span text:style-name="Source_20_Text"><text:span text:style-name="T165">Discretization</text:span></text:span></text:p>
      <text:p text:style-name="P99"><text:span text:style-name="Source_20_Text"><text:span text:style-name="T1">sys_d </text:span></text:span><text:span text:style-name="Source_20_Text"><text:span text:style-name="T44">= </text:span></text:span><text:span text:style-name="Source_20_Text"><text:span text:style-name="T79">c2d</text:span></text:span><text:span text:style-name="Source_20_Text"><text:span text:style-name="T44">(</text:span></text:span><text:span text:style-name="Source_20_Text"><text:span text:style-name="T1">sys_c</text:span></text:span><text:span text:style-name="Source_20_Text"><text:span text:style-name="T44">,</text:span></text:span><text:span text:style-name="Source_20_Text"><text:span text:style-name="T1">Ts, </text:span></text:span><text:span text:style-name="Source_20_Text"><text:span text:style-name="T27">'tustin'</text:span></text:span><text:span text:style-name="Source_20_Text"><text:span text:style-name="T44">)</text:span></text:span><text:span text:style-name="Source_20_Text"><text:span text:style-name="T93"><text:tab/></text:span></text:span><text:span text:style-name="Source_20_Text"><text:span text:style-name="T64">discretizes the continuous-time </text:span></text:span><text:a xlink:type="simple" xlink:href="https://localhost:31515/static/help/control/ug/dynamic-system-models.html" text:style-name="Internet_20_link" text:visited-style-name="Visited_20_Internet_20_Link"><text:span text:style-name="Source_20_Text"><text:span text:style-name="T1">dynamic system model</text:span></text:span></text:a><text:span text:style-name="Source_20_Text"><text:span text:style-name="T93"> </text:span></text:span><text:span text:style-name="Source_20_Text"><text:span text:style-name="T64">using zero-order <text:tab/>hold on the inputs and a sample time of Ts</text:span></text:span></text:p>
      <text:p text:style-name="P101">SVD</text:p>
      <text:p text:style-name="P55"><text:bookmark text:name="d117e14095271"/><text:span text:style-name="Source_20_Text"><text:span text:style-name="T29">s </text:span></text:span><text:span text:style-name="Source_20_Text"><text:span text:style-name="T88">= </text:span></text:span><text:span text:style-name="Source_20_Text"><text:span text:style-name="T92">svd</text:span></text:span><text:span text:style-name="Source_20_Text"><text:span text:style-name="T88">(</text:span></text:span><text:a xlink:type="simple" xlink:href="https://localhost:31515/static/help/matlab/ref/double.svd.html?searchHighlight=svd&amp;searchResultIndex=1#bu2_0hq-A" text:style-name="Internet_20_link" text:visited-style-name="Visited_20_Internet_20_Link"><text:span text:style-name="Source_20_Text"><text:span text:style-name="T29">A</text:span></text:span></text:a><text:span text:style-name="Source_20_Text"><text:span text:style-name="T88">)<text:tab/></text:span></text:span><text:span text:style-name="T87">returns the </text:span><text:a xlink:type="simple" xlink:href="https://localhost:31515/static/help/matlab/math/singular-values.html" text:style-name="Internet_20_link" text:visited-style-name="Visited_20_Internet_20_Link"><text:span text:style-name="T28">singular values</text:span></text:a><text:span text:style-name="T95"> </text:span><text:span text:style-name="T87">of matrix </text:span><text:span text:style-name="Source_20_Text"><text:span text:style-name="T88">A</text:span></text:span><text:span text:style-name="T95"> </text:span><text:span text:style-name="T87">in descending orde</text:span><text:span text:style-name="T90">r</text:span><text:span text:style-name="T203"> </text:span></text:p>
      <text:p text:style-name="P38"><text:span text:style-name="T201">[U,S,V] = </text:span><text:span text:style-name="T204">svd</text:span><text:span text:style-name="T201">(</text:span><text:span text:style-name="T202">sys</text:span><text:span text:style-name="T201">)<text:tab/></text:span><text:span text:style-name="T86">performs a singular value decomposition of matrix </text:span><text:span text:style-name="Source_20_Text"><text:span text:style-name="T89">A</text:span></text:span><text:span text:style-name="T201"> </text:span></text:p>
      <text:p text:style-name="P2">x max = V(:,1)</text:p>
      <text:p text:style-name="P2">x min = V(:,<text:span text:style-name="T227">n</text:span>)</text:p>
      <text:p text:style-name="P20"><text:span text:style-name="Source_20_Text"><text:span text:style-name="T146">sigma</text:span></text:span><text:span text:style-name="Source_20_Text"><text:span text:style-name="T145">(sys)<text:tab/></text:span></text:span><text:span text:style-name="T185">plots the singular values of the frequency response of a model </text:span><text:span text:style-name="Source_20_Text"><text:span text:style-name="T144">sys</text:span></text:span><text:span text:style-name="T263"> </text:span></text:p>
      <text:p text:style-name="P2"/>
      <text:p text:style-name="P102">LQR</text:p>
      <text:p text:style-name="P90"><text:bookmark text:name="d117e85571"/><text:span text:style-name="Source_20_Text"><text:span text:style-name="T122">[K,</text:span></text:span><text:span text:style-name="Source_20_Text"><text:span text:style-name="T123">Phi</text:span></text:span><text:span text:style-name="Source_20_Text"><text:span text:style-name="T122">,P] = </text:span></text:span><text:span text:style-name="Source_20_Text"><text:span text:style-name="T126">lqr</text:span></text:span><text:span text:style-name="Source_20_Text"><text:span text:style-name="T122">(sys,Q,R)</text:span></text:span><text:span text:style-name="Source_20_Text"><text:span text:style-name="T124"> <text:tab/></text:span></text:span><text:span text:style-name="Source_20_Text"><text:span text:style-name="T125">K: </text:span></text:span><text:span text:style-name="Source_20_Text"><text:span text:style-name="T124">optimal gain matrix, </text:span></text:span><text:span text:style-name="Source_20_Text"><text:span text:style-name="T125">Phi: s</text:span></text:span><text:span text:style-name="Source_20_Text"><text:span text:style-name="T124">olution </text:span></text:span><text:span text:style-name="Source_20_Text"><text:span text:style-name="T125">Phi</text:span></text:span><text:span text:style-name="Source_20_Text"><text:span text:style-name="T124"> of the Riccati equation, </text:span></text:span></text:p>
      <text:p text:style-name="P90"><text:bookmark text:name="d117e85627"/><text:span text:style-name="Source_20_Text"><text:span text:style-name="T122">[K,</text:span></text:span><text:span text:style-name="Source_20_Text"><text:span text:style-name="T123">Phi</text:span></text:span><text:span text:style-name="Source_20_Text"><text:span text:style-name="T122">,P] = </text:span></text:span><text:span text:style-name="Source_20_Text"><text:span text:style-name="T126">lqr</text:span></text:span><text:span text:style-name="Source_20_Text"><text:span text:style-name="T122">(A,B,Q,R)</text:span></text:span><text:span text:style-name="Source_20_Text"><text:span text:style-name="T124"> <text:tab/></text:span></text:span><text:span text:style-name="Source_20_Text"><text:span text:style-name="T125">P:</text:span></text:span><text:span text:style-name="Source_20_Text"><text:span text:style-name="T124"> closed-loop poles </text:span></text:span><text:span text:style-name="Source_20_Text"><text:span text:style-name="T125">of the resulting system</text:span></text:span></text:p>
      <text:p text:style-name="P2"/>
      <text:p text:style-name="P100"><text:span text:style-name="T248">P</text:span><text:span text:style-name="T247">lotting</text:span></text:p>
      <text:p text:style-name="P22"><text:span text:style-name="T215">figure</text:span><text:span text:style-name="T216"> <text:tab/></text:span><text:span text:style-name="T38">creates a n</text:span><text:span text:style-name="T39">ew figure wind</text:span><text:span text:style-name="T38">ow using default property values</text:span><text:span text:style-name="T216"> </text:span></text:p>
      <text:p text:style-name="P35"><text:bookmark text:name="d117e395718"/><text:span text:style-name="Source_20_Text"><text:span text:style-name="T77">figure</text:span></text:span><text:span text:style-name="Source_20_Text"><text:span text:style-name="T43">(</text:span></text:span><text:span text:style-name="Source_20_Text"><text:span text:style-name="T2">N_1,V_1,...,N_N,_N </text:span></text:span><text:span text:style-name="Source_20_Text"><text:span text:style-name="T43">)<text:tab/></text:span></text:span><text:span text:style-name="T81">modifies properties </text:span><text:span text:style-name="T57">of the figure</text:span><text:span text:style-name="T194"> </text:span></text:p>
      <text:p text:style-name="P23"><text:span text:style-name="T179">('Color','w')</text:span><text:span text:style-name="T264"> </text:span><text:span text:style-name="T216"><text:tab/></text:span><text:span text:style-name="T38">sets the background color</text:span><text:span text:style-name="T216"> </text:span></text:p>
      <text:p text:style-name="P35"><text:span text:style-name="T177">('Name','</text:span><text:span text:style-name="T178">Titel of the figure</text:span><text:span text:style-name="T177">')</text:span><text:span text:style-name="T81"><text:tab/></text:span><text:span text:style-name="T120">s</text:span><text:span text:style-name="T81">pecify the </text:span><text:span text:style-name="Source_20_Text"><text:span text:style-name="T58">Name</text:span></text:span><text:span text:style-name="T81"> </text:span><text:span text:style-name="T82">(</text:span><text:span text:style-name="T81">the resulting title include</text:span><text:span text:style-name="T57">s </text:span><text:span text:style-name="T59">by default </text:span><text:span text:style-name="T57">the figure number</text:span><text:span text:style-name="T59">)</text:span></text:p>
      <text:p text:style-name="P23"><text:span text:style-name="T180">(</text:span><text:span text:style-name="T179">'NumberTitle','off'</text:span><text:span text:style-name="T180">)</text:span><text:span text:style-name="T176"><text:tab/></text:span><text:span text:style-name="T40">t</text:span><text:span text:style-name="T38">he resulting title does not include t</text:span><text:span text:style-name="T39">he figure numbe</text:span><text:span text:style-name="T38">r </text:span></text:p>
      <text:p text:style-name="P34"><text:bookmark text:name="d117e532093"/><text:span text:style-name="Source_20_Text"><text:span text:style-name="T77">grid</text:span></text:span><text:span text:style-name="Source_20_Text"><text:span text:style-name="T58"> on</text:span></text:span><text:span text:style-name="T57"> / </text:span><text:span text:style-name="T61">off</text:span><text:span text:style-name="T81"><text:tab/></text:span><text:span text:style-name="T57">displays the major grid lines for the current axes</text:span></text:p>
      <text:p text:style-name="P34"><text:bookmark text:name="d117e608419"/><text:span text:style-name="Source_20_Text"><text:span text:style-name="T77">hold</text:span></text:span><text:span text:style-name="Source_20_Text"><text:span text:style-name="T58"> on</text:span></text:span><text:span text:style-name="T57">  / </text:span><text:span text:style-name="T61">off</text:span><text:span text:style-name="T57"><text:tab/>retains plots in the current axes</text:span></text:p>
      <text:p text:style-name="P34"><text:bookmark text:name="d117e112624"/><text:span text:style-name="Source_20_Text"><text:span text:style-name="T77">box</text:span></text:span><text:span text:style-name="Source_20_Text"><text:span text:style-name="T58"> on</text:span></text:span><text:span text:style-name="T57"> / </text:span><text:span text:style-name="T62">off<text:tab/></text:span><text:span text:style-name="T57">displays the box outline around the current axes </text:span></text:p>
      <text:p text:style-name="P11"><text:span text:style-name="T131">title</text:span><text:span text:style-name="T133">('</text:span><text:span text:style-name="T134">Title</text:span><text:span text:style-name="T133">')<text:tab/></text:span><text:span text:style-name="T134">a</text:span><text:span text:style-name="T133">dd a title to the chart </text:span></text:p>
      <text:p text:style-name="P116"><text:span text:style-name="T131">xlabel</text:span><text:span text:style-name="T133">('</text:span><text:span text:style-name="T134">xlabel</text:span><text:span text:style-name="T133">') / </text:span><text:span text:style-name="T132">ylabel</text:span><text:span text:style-name="T133">('</text:span><text:span text:style-name="T134">ylabel</text:span><text:span text:style-name="T133">')</text:span><text:span text:style-name="T135"><text:tab/></text:span><text:span text:style-name="T134">a</text:span><text:span text:style-name="T135">dd axis labels to the chart</text:span><text:span text:style-name="T259"> </text:span></text:p>
      <text:p text:style-name="P35"><text:bookmark text:name="d117e808342"/><text:span text:style-name="Source_20_Text"><text:span text:style-name="T77">legend</text:span></text:span><text:span text:style-name="Source_20_Text"><text:span text:style-name="T58">(</text:span></text:span><text:a xlink:type="simple" xlink:href="https://localhost:31515/static/help/matlab/ref/legend.html#bt6ef_q-1-label1labelN" text:style-name="Internet_20_link" text:visited-style-name="Visited_20_Internet_20_Link"><text:span text:style-name="Source_20_Text"><text:span text:style-name="T19">label1,...,labelN</text:span></text:span></text:a><text:span text:style-name="Source_20_Text"><text:span text:style-name="T58">)<text:tab/></text:span></text:span><text:span text:style-name="Source_20_Text"><text:span text:style-name="T60">a</text:span></text:span><text:span text:style-name="T57">dd a legend to the graph</text:span><text:span text:style-name="T194"> </text:span></text:p>
      <text:p text:style-name="P121"><text:span text:style-name="T265">(</text:span><text:span text:style-name="T266">'Location','southwest'</text:span><text:span text:style-name="T265">)</text:span><text:span text:style-name="T257"><text:tab/>best, noth, south, east, west, northeast, nothwest, southeast, southwest</text:span></text:p>
      <text:p text:style-name="P122">('NumColumns',2)</text:p>
      <text:p text:style-name="P13"><text:span text:style-name="T182">(</text:span><text:span text:style-name="T183">'</text:span><text:span text:style-name="T181">Orientation','horizontal'</text:span><text:span text:style-name="T182">)</text:span><text:span text:style-name="T128"><text:tab/>vertical</text:span></text:p>
      <text:p text:style-name="P119"><text:span text:style-name="T141">axis</text:span><text:span text:style-name="T139">([xmin xmax ymin ymax])<text:tab/>sets the </text:span><text:span text:style-name="Emphasis"><text:span text:style-name="T139">x</text:span></text:span><text:span text:style-name="T139">-axis </text:span><text:span text:style-name="T140">&amp; y-axis </text:span><text:span text:style-name="T139">limits for the current axes</text:span></text:p>
      <text:p text:style-name="P36"><text:bookmark text:name="d117e1628378"/><text:span text:style-name="Source_20_Text"><text:span text:style-name="T77">xlim</text:span></text:span><text:span text:style-name="Source_20_Text"><text:span text:style-name="T58">(</text:span></text:span><text:span text:style-name="Source_20_Text"><text:span text:style-name="T19">[xmin xmax]</text:span></text:span><text:span text:style-name="Source_20_Text"><text:span text:style-name="T58">)<text:tab/></text:span></text:span><text:span text:style-name="T57">sets the </text:span><text:span text:style-name="Emphasis"><text:span text:style-name="T57">x</text:span></text:span><text:span text:style-name="T57">-axis limits for the current axes </text:span></text:p>
      <text:p text:style-name="P117"><text:span text:style-name="T131">plot</text:span><text:span text:style-name="T133">(x,y1,x,y2,'--</text:span><text:span text:style-name="T136">b*</text:span><text:span text:style-name="T133">',x,y3,':')<text:tab/></text:span><text:span text:style-name="T137">Line Style, Color, Marker</text:span></text:p>
      <text:p text:style-name="P48"><text:bookmark text:name="d117e1393572"/><text:span text:style-name="Source_20_Text"><text:span text:style-name="T200">subplot</text:span></text:span><text:span text:style-name="Source_20_Text"><text:span text:style-name="T196">(</text:span></text:span><text:a xlink:type="simple" xlink:href="https://localhost:31515/static/help/matlab/ref/subplot.html?searchHighlight=subplot&amp;searchResultIndex=1#btw1t4b-1-m" text:style-name="Internet_20_link" text:visited-style-name="Visited_20_Internet_20_Link"><text:span text:style-name="Source_20_Text"><text:span text:style-name="T214">m</text:span></text:span></text:a><text:span text:style-name="Source_20_Text"><text:span text:style-name="T196">,</text:span></text:span><text:a xlink:type="simple" xlink:href="https://localhost:31515/static/help/matlab/ref/subplot.html?searchHighlight=subplot&amp;searchResultIndex=1#btw1t4b-1-n" text:style-name="Internet_20_link" text:visited-style-name="Visited_20_Internet_20_Link"><text:span text:style-name="Source_20_Text"><text:span text:style-name="T214">n</text:span></text:span></text:a><text:span text:style-name="Source_20_Text"><text:span text:style-name="T196">,</text:span></text:span><text:a xlink:type="simple" xlink:href="https://localhost:31515/static/help/matlab/ref/subplot.html?searchHighlight=subplot&amp;searchResultIndex=1#btw1t4b-1-p" text:style-name="Internet_20_link" text:visited-style-name="Visited_20_Internet_20_Link"><text:span text:style-name="Source_20_Text"><text:span text:style-name="T214">p</text:span></text:span></text:a><text:span text:style-name="Source_20_Text"><text:span text:style-name="T196">)</text:span></text:span><text:span text:style-name="T188"> <text:tab/>divides the current figure into an </text:span><text:span text:style-name="Source_20_Text"><text:span text:style-name="T196">m</text:span></text:span><text:span text:style-name="T188">-by-</text:span><text:span text:style-name="Source_20_Text"><text:span text:style-name="T196">n</text:span></text:span><text:span text:style-name="T188"> grid, </text:span><text:span text:style-name="T195">p current position</text:span></text:p>
      <text:p text:style-name="P118"><text:span text:style-name="T130">subplot</text:span><text:span text:style-name="T129">(2,2,[3,4]);<text:tab/>a third subplot</text:span><text:span text:style-name="T142"> </text:span><text:span text:style-name="T129">that spans the lower half of the figure</text:span><text:span text:style-name="T245"> </text:span><text:span text:style-name="T129"><text:tab/></text:span></text:p>
      <text:p text:style-name="P49"><text:span text:style-name="Source_20_Text"><text:span text:style-name="T237">x</text:span></text:span><text:span text:style-name="Source_20_Text"><text:span text:style-name="T236"> = </text:span></text:span><text:span text:style-name="Source_20_Text"><text:span text:style-name="T238">linspace</text:span></text:span><text:span text:style-name="Source_20_Text"><text:span text:style-name="T236">(</text:span></text:span><text:a xlink:type="simple" xlink:href="https://localhost:31515/static/help/matlab/ref/linspace.html?searchHighlight=linspace&amp;searchResultIndex=1#bud27em-x1x2" text:style-name="Internet_20_link" text:visited-style-name="Visited_20_Internet_20_Link"><text:span text:style-name="Source_20_Text"><text:span text:style-name="T258">x1,x2</text:span></text:span></text:a><text:span text:style-name="Source_20_Text"><text:span text:style-name="T236">,</text:span></text:span><text:a xlink:type="simple" xlink:href="https://localhost:31515/static/help/matlab/ref/linspace.html?searchHighlight=linspace&amp;searchResultIndex=1#bud27em-n" text:style-name="Internet_20_link" text:visited-style-name="Visited_20_Internet_20_Link"><text:span text:style-name="Source_20_Text"><text:span text:style-name="T258">n</text:span></text:span></text:a><text:span text:style-name="Source_20_Text"><text:span text:style-name="T236">)<text:tab/></text:span></text:span><text:span text:style-name="T261">generates </text:span><text:span text:style-name="Source_20_Text"><text:span text:style-name="T236">n</text:span></text:span><text:span text:style-name="T261"> points </text:span><text:span text:style-name="T262">(n default = 100)</text:span></text:p>
      <text:p text:style-name="P34"><text:span text:style-name="Source_20_Text"><text:span text:style-name="T77">semilogx</text:span></text:span><text:span text:style-name="Source_20_Text"><text:span text:style-name="T60">()</text:span></text:span><text:span text:style-name="Source_20_Text"><text:span text:style-name="T58"><text:tab/></text:span></text:span><text:span text:style-name="T57">plot data as logarithmic scales for the </text:span><text:span text:style-name="Emphasis"><text:span text:style-name="T57">x</text:span></text:span><text:span text:style-name="T57">-axis </text:span></text:p>
      <text:p text:style-name="P103"><text:soft-page-break/><text:span text:style-name="T249">S</text:span><text:span text:style-name="T247">tyle</text:span></text:p>
      <text:p text:style-name="P14"><text:span text:style-name="T260">Color <text:tab/></text:span><text:span text:style-name="T269">r</text:span>, <text:span text:style-name="T270">g</text:span> (green), <text:span text:style-name="T219">b</text:span> (blue), <text:span text:style-name="T272">c</text:span> (cyan), <text:span text:style-name="T271">m</text:span> (magenta), <text:span text:style-name="T273">y</text:span> (yellow), k (black), <text:span text:style-name="T274">w</text:span> (white)</text:p>
      <text:p text:style-name="P12"><text:span text:style-name="T136">Line Style<text:tab/></text:span><text:span text:style-name="T182">'</text:span><text:span text:style-name="T183">-</text:span><text:span text:style-name="T182">'</text:span><text:span text:style-name="T133"> </text:span><text:span text:style-name="T136">(</text:span><text:span text:style-name="T133">Solid line</text:span><text:span text:style-name="T136">), </text:span><text:span text:style-name="T182">'</text:span><text:span text:style-name="T184">--</text:span><text:span text:style-name="T182">'</text:span><text:span text:style-name="T136"> (Dashed line)</text:span><text:span text:style-name="T133">, </text:span><text:span text:style-name="T182">'</text:span><text:span text:style-name="T183">:</text:span><text:span text:style-name="T182">'</text:span><text:span text:style-name="T133"> </text:span><text:span text:style-name="T136">(Dotted line ), </text:span><text:span text:style-name="T182">'</text:span><text:span text:style-name="T184">-.</text:span><text:span text:style-name="T182">'</text:span><text:span text:style-name="T136"> (Dash-dot line) </text:span></text:p>
      <text:p text:style-name="P12"><text:span text:style-name="T133">M</text:span><text:span text:style-name="T136">arker <text:tab/>o, +, *, ., x, s (square), d (Diamond), ^ (</text:span><text:span text:style-name="T128">Upward-pointing triangle </text:span><text:span text:style-name="T136">), v <text:tab/>(Downward-pointing triangle )</text:span></text:p>
      <text:p text:style-name="P85"/>
      <text:p text:style-name="P82">Simulink</text:p>
      <text:p text:style-name="P65"><text:span text:style-name="T232">sim</text:span><text:span text:style-name="T233">('</text:span><text:span text:style-name="T234">Dateiname</text:span><text:span text:style-name="T233">',</text:span><text:span text:style-name="T234"> Variable</text:span><text:span text:style-name="T233">)<text:tab/></text:span><text:span text:style-name="T234">starts</text:span><text:span text:style-name="T233"> </text:span><text:span text:style-name="T234">Simulink-</text:span><text:span text:style-name="T233">Simulation "</text:span><text:span text:style-name="T234">Dateiname</text:span><text:span text:style-name="T233">.slx"</text:span></text:p>
      <text:p text:style-name="P50"/>
      <text:p text:style-name="P50"><text:tab/></text:p>
      <text:p text:style-name="P104"><text:span text:style-name="T251">Examples</text:span>:</text:p>
      <text:p text:style-name="P75"/>
      <text:p text:style-name="P75">% <text:span text:style-name="T255">clean up</text:span></text:p>
      <text:p text:style-name="P92"><text:span text:style-name="T121"><text:tab/>clear </text:span>all;<text:tab/>% <text:span text:style-name="T127">removes </text:span><text:span text:style-name="T138">all </text:span><text:span text:style-name="T127">variables from the current workspace</text:span> </text:p>
      <text:p text:style-name="P18"><text:tab/>close all;<text:tab/>% deletes all figures </text:p>
      <text:p text:style-name="P71"><text:tab/>clc;<text:tab/><text:tab/>% Clear Command Window </text:p>
      <text:p text:style-name="P62"/>
      <text:p text:style-name="P74">% plant definition</text:p>
      <text:p text:style-name="P3"><text:tab/>s <text:s text:c="2"/>= tf('s');</text:p>
      <text:p text:style-name="P3"><text:tab/>num = <text:span text:style-name="T251">[1, 2]</text:span>;</text:p>
      <text:p text:style-name="P3"><text:tab/>den = [1, 7, 26, 24, 2];</text:p>
      <text:p text:style-name="P89"><text:span text:style-name="T247"><text:tab/></text:span><text:span text:style-name="T241">P <text:s text:c="2"/>= tf(num,den);</text:span></text:p>
      <text:p text:style-name="P107"/>
      <text:p text:style-name="P78">% <text:span text:style-name="T268">PI controler</text:span></text:p>
      <text:p text:style-name="P93"><text:tab/>C = kp*(1+1/Ti/s);</text:p>
      <text:p text:style-name="P93"/>
      <text:p text:style-name="P79">% <text:span text:style-name="T268">PID controler</text:span></text:p>
      <text:p text:style-name="P109"><text:span text:style-name="T186"><text:tab/>C = kp*(</text:span><text:span text:style-name="T217">(Td*Ti*s^2+Ti*s+1)/(Ti*s)</text:span><text:span text:style-name="T186">);</text:span></text:p>
      <text:p text:style-name="P107"/>
      <text:p text:style-name="P107">% minimal return difference: <text:span text:style-name="T256">Variante 1</text:span></text:p>
      <text:p text:style-name="P87"><text:tab/>D = 1 + L;</text:p>
      <text:p text:style-name="P7"><text:tab/>[mag,phs] = bode(D);</text:p>
      <text:p text:style-name="P91"><text:span text:style-name="T241"><text:tab/>mu_</text:span><text:span text:style-name="T243">min</text:span><text:span text:style-name="T241"> = min(mag</text:span><text:span text:style-name="T242">)</text:span><text:span text:style-name="T241">;</text:span></text:p>
      <text:p text:style-name="P94"/>
      <text:p text:style-name="P108">% minimal return difference: <text:span text:style-name="T256">Variante 2</text:span></text:p>
      <text:p text:style-name="P95"><text:tab/>mu_mi<text:span text:style-name="T267">n </text:span>= min(abs(bode(1 + L)))</text:p>
      <text:p text:style-name="P95"/>
      <text:p text:style-name="P76">% <text:span text:style-name="T267">define an angular vector</text:span></text:p>
      <text:p text:style-name="P73"><text:tab/><text:span text:style-name="T241">anglevector = linspace(0,2*pi,101);</text:span></text:p>
      <text:p text:style-name="P70"/>
      <text:p text:style-name="P97"><text:tab/>% Werte y=M*x für jedes x aus</text:p>
      <text:p text:style-name="P96"><text:span text:style-name="T228"><text:tab/>for </text:span><text:span text:style-name="T235">k</text:span><text:span text:style-name="T228"> = 1:length(anglevector)</text:span></text:p>
      <text:p text:style-name="P8"><text:s text:c="12"/><text:tab/>x(:,<text:span text:style-name="T267">k</text:span>) = [cos(anglevector(<text:span text:style-name="T267">k</text:span>));sin(anglevector(<text:span text:style-name="T267">k</text:span>))];</text:p>
      <text:p text:style-name="P8"><text:s text:c="11"/><text:tab/><text:tab/>y(:,<text:span text:style-name="T267">k</text:span>) = M * x(:,<text:span text:style-name="T267">k</text:span>);</text:p>
      <text:p text:style-name="P66"><text:s text:c="7"/><text:tab/>end</text:p>
      <text:p text:style-name="P66"/>
      <text:p text:style-name="P79">% <text:span text:style-name="T267">plot a circle</text:span></text:p>
      <text:p text:style-name="P111"><text:tab/>r = 2;</text:p>
      <text:p text:style-name="P124"><text:tab/>xc = 4;</text:p>
      <text:p text:style-name="P124"><text:tab/>yc = 3;</text:p>
      <text:p text:style-name="P124"><text:tab/>theta = linspace(0,2*pi);</text:p>
      <text:p text:style-name="P124"><text:tab/>x = r*cos(theta) + xc;</text:p>
      <text:p text:style-name="P124"><text:tab/>y = r*sin(theta) + yc;</text:p>
      <text:p text:style-name="P124"><text:tab/>plot(x,y)</text:p>
      <text:p text:style-name="P112"><text:tab/>axis equal</text:p>
      <text:p text:style-name="P77"/>
      <text:p text:style-name="P77"/>
      <text:p text:style-name="P77"><text:soft-page-break/>% <text:span text:style-name="T267">plot a system analysis</text:span></text:p>
      <text:p text:style-name="P69"><text:span text:style-name="T275"><text:tab/>figure(</text:span>'Name','Analysis')</text:p>
      <text:p text:style-name="P15"><text:tab/>grid on; hold on; box off;</text:p>
      <text:p text:style-name="P15"><text:s/></text:p>
      <text:p text:style-name="P15"><text:tab/>subplot(2,2,1);</text:p>
      <text:p text:style-name="P15"><text:tab/>step(L1, L2)</text:p>
      <text:p text:style-name="P15"><text:tab/>title('Step Response');</text:p>
      <text:p text:style-name="P15"><text:tab/>xlabel('Time [s]');</text:p>
      <text:p text:style-name="P15"><text:tab/>ylabel('Amplitude [-]');</text:p>
      <text:p text:style-name="P15"><text:tab/>xlim([0 20]);</text:p>
      <text:p text:style-name="P15"><text:tab/>ylim([0 5]);</text:p>
      <text:p text:style-name="P15"><text:tab/>legend('PI_controler','P_controler');</text:p>
      <text:p text:style-name="P15"><text:s/></text:p>
      <text:p text:style-name="P15"><text:tab/>subplot(2,2,2);</text:p>
      <text:p text:style-name="P15"><text:tab/>impulse(L1,L2)</text:p>
      <text:p text:style-name="P15"><text:tab/>title('Impulse Response');</text:p>
      <text:p text:style-name="P15"><text:tab/>xlabel('Time [s]');</text:p>
      <text:p text:style-name="P15"><text:tab/>ylabel('Amplitude [-]');</text:p>
      <text:p text:style-name="P15"><text:tab/>xlim([0 20]);</text:p>
      <text:p text:style-name="P15"><text:tab/>ylim([0 5]);</text:p>
      <text:p text:style-name="P15"><text:tab/>legend('PI_controler','P_controler');</text:p>
      <text:p text:style-name="P15"><text:s/></text:p>
      <text:p text:style-name="P15"><text:tab/>subplot(2,2,[3,4]);</text:p>
      <text:p text:style-name="P15"><text:tab/>title('Bode Diagram')</text:p>
      <text:p text:style-name="P15"><text:tab/>margin(P)</text:p>
      <text:p text:style-name="P15"/>
      <text:p text:style-name="P53">% <text:span text:style-name="T276">Open-Loop-Gain</text:span></text:p>
      <text:p text:style-name="P17"><text:tab/>L_LQR = ss(A,B,K,0);</text:p>
      <text:p text:style-name="P16"/>
      <text:p text:style-name="P52">% Define LQRI matrices</text:p>
      <text:p text:style-name="P16"><text:s text:c="4"/><text:tab/>A_tilde = [A zeros(n,m); -C zeros(m,m)];</text:p>
      <text:p text:style-name="P19"><text:s text:c="3"/><text:tab/>B_tilde = [B; zeros(m,m)];</text:p>
      <text:p text:style-name="P19"><text:s text:c="3"/><text:tab/>C_tilde = [C zeros(m,m); zeros(m,n), gamma*eye(m,m)];</text:p>
      <text:p text:style-name="P19"><text:s text:c="4"/><text:tab/>Q_tilde = C_tilde'*C_tilde;</text:p>
      <text:p text:style-name="P19"><text:tab/>K_tilde = lqr(A_tilde,B_tilde,Q_tilde,r_tilde);</text:p>
      <text:p text:style-name="P16"/>
      <text:p text:style-name="P19"><text:s text:c="8"/><text:tab/>K_lqri = K_tilde(:,1:n);</text:p>
      <text:p text:style-name="P19"><text:s text:c="8"/><text:tab/>Ki_lqri = -K_tilde(:,n+1:end);</text:p>
      <text:p text:style-name="P19"/>
      <text:p text:style-name="P54">% Beobachterverstärkung berechnen</text:p>
      <text:p text:style-name="P19"><text:tab/>L = lqr(A',C',B*B',q*eye(ny))';</text:p>
      <text:p text:style-name="P51"/>
      <text:p text:style-name="P51"/>
      <text:p text:style-name="P98"><text:span text:style-name="T219">Shortcuts</text:span><text:span text:style-name="T226">:</text:span></text:p>
      <text:p text:style-name="P61"/>
      <text:p text:style-name="P68"><text:span text:style-name="T252">ctr r<text:tab/><text:tab/></text:span><text:span text:style-name="T253">comments</text:span><text:span text:style-name="T254"> the selected lines</text:span></text:p>
      <text:p text:style-name="P63">ctr t<text:tab/><text:tab/>uncomments the selected lines</text:p>
      <text:p text:style-name="P63">ctr i<text:tab/><text:tab/>correct indentation</text:p>
      <text:p text:style-name="P64">f5<text:tab/><text:tab/>run code</text:p>
      <text:p text:style-name="P64">ctr + tab<text:tab/>switch between panels</text:p>
      <text:p text:style-name="P67"/>
      <text:p text:style-name="P83">Command Window</text:p>
      <text:p text:style-name="P60"><text:span text:style-name="Source_20_Text"><text:span text:style-name="T11">disp</text:span></text:span><text:span text:style-name="Source_20_Text"><text:span text:style-name="T4">(X)<text:tab/></text:span></text:span><text:span text:style-name="T3">displays the value of variable </text:span><text:span text:style-name="Source_20_Text"><text:span text:style-name="T30">X </text:span></text:span><text:span text:style-name="T3">without printing the variable name 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enlo" svg:font-family="Menlo, Monaco, Consolas, 'Courier New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681cm" fo:margin-left="1.058cm" fo:margin-right="1.0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0:19:53.873000000</meta:creation-date>
    <dc:date>2020-08-13T14:08:08.745000000</dc:date>
    <meta:editing-duration>PT8H1M42S</meta:editing-duration>
    <meta:editing-cycles>22</meta:editing-cycles>
    <meta:generator>LibreOffice/4.3.7.2$Windows_x86 LibreOffice_project/8a35821d8636a03b8bf4e15b48f59794652c68ba</meta:generator>
    <meta:print-date>2020-06-02T11:05:32.765000000</meta:print-date>
    <meta:document-statistic meta:table-count="0" meta:image-count="0" meta:object-count="0" meta:page-count="4" meta:paragraph-count="184" meta:word-count="1218" meta:character-count="8112" meta:non-whitespace-character-count="6833"/>
  </office:meta>
</office:document-meta>
</file>